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aanlegsteiger ter hoogte van Amsteldijk Noord 24 in de gemeente Amstelveen in de provinciale vaarweg K17 Amstel vanaf 19.022 t/m 19.022, ingekomen 4 maart 2025, zaaknummer 238401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aanbrengen van een aanlegsteiger ter hoogte van Amsteldijk Noord 24 in de gemeente Amstelveen in de provinciale vaarweg K17 Amstel vanaf km 19.022 t/m km 19.022.</text:p>
            <text:p text:style-name="common-al">De aanvraag is geregistreerd onder kenmerk: 2384019.</text:p>
            <text:p text:style-name="common-al"/>
            <text:p text:style-name="common-al">
            <text:span text:style-name="nadrukvet">Wanneer neemt provincie Noord-Holland een besluit over de aanvraag van de vergunning?</text:span>
          </text:p>
            <text:p text:style-name="common-al">Waarschijnlijk neemt provincie Noord-Holland voor 29 april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941</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41</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941</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brengen van een aanlegsteiger ter hoogte van Amsteldijk Noord 24 in de gemeente Amstelveen in de provinciale vaarweg K17 Amstel vanaf 19.022 t/m 19.022, ingekomen 4 maart 2025, zaaknummer 2384019</meta:user-defined>
    <meta:user-defined meta:name="DCTERMS.W3CDTF/DCTERMS.available">2025-03-28</meta:user-defined>
    <meta:user-defined meta:name="DCTERMS.W3CDTF/OVERHEIDop.jaargang">2025</meta:user-defined>
    <meta:user-defined meta:name="OVERHEIDop.publicationIssue">4941</meta:user-defined>
    <meta:user-defined meta:name="OVERHEIDop.PrbID/DC.identifier">prb-2025-4941</meta:user-defined>
    <meta:user-defined meta:name="OVERHEIDop.versieInformatie"/>
  </office:meta>
</office:document-meta>
</file>