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anbrengen camerasysteem met energiebron N564 8,0 - 8,1 Connection Systems BV, N564, Weert - Lozen, kilometrering van 8.0  tot 8.1, aan beide zijden van de 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N564, Weert - Lozen, kilometrering van 8.0  tot 8.1, aan beide zijden van de weg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aanbrengen camerasysteem met energiebron N564 8,0 - 8,1 Connection Systems BV</text:p>
            <text:p text:style-name="common-al">Aanvraagdatum: 28 februari 2025</text:p>
            <text:p text:style-name="common-al">Zaaknummer: Z2025-00000438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4939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939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939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438</meta:user-defined>
    <dc:language>nl</dc:language>
    <meta:user-defined meta:name="OVERHEIDop.locatietype/OVERHEIDop.gebiedsmarkering">Punt</meta:user-defined>
    <meta:user-defined meta:name="DC.title">Aanvraag Omgevingsvergunning aanbrengen camerasysteem met energiebron N564 8,0 - 8,1 Connection Systems BV, N564, Weert - Lozen, kilometrering van 8.0  tot 8.1, aan beide zijden van de weg</meta:user-defined>
    <meta:user-defined meta:name="DCTERMS.W3CDTF/DCTERMS.available">2025-03-28</meta:user-defined>
    <meta:user-defined meta:name="DCTERMS.W3CDTF/OVERHEIDop.jaargang">2025</meta:user-defined>
    <meta:user-defined meta:name="OVERHEIDop.publicationIssue">4939</meta:user-defined>
    <meta:user-defined meta:name="OVERHEIDop.PrbID/DC.identifier">prb-2025-4939</meta:user-defined>
    <meta:user-defined meta:name="OVERHEIDop.versieInformatie"/>
  </office:meta>
</office:document-meta>
</file>