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455 Noordeinde te Waddinxveen (139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en langs de N455 Noordeinde te Waddinxveen, tussen km 4.500 en 5.4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14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455 Noordeinde te Waddinxveen (139624)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38</meta:user-defined>
    <meta:user-defined meta:name="OVERHEIDop.PrbID/DC.identifier">prb-2025-4938</meta:user-defined>
    <meta:user-defined meta:name="OVERHEIDop.versieInformatie"/>
  </office:meta>
</office:document-meta>
</file>