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 N292 7,5  Connection Systems BV, N292, Weert - Stramproy, op kilometrering 7.5, aan de rechterz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92, Weert - Stramproy, op kilometrering 7.5, aan de rechterz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 N292 7,5  Connection Systems BV</text:p>
            <text:p text:style-name="common-al">Aanvraagdatum: 20 februari 2025</text:p>
            <text:p text:style-name="common-al">Zaaknummer: Z2025-0000034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9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45</meta:user-defined>
    <dc:language>nl</dc:language>
    <meta:user-defined meta:name="OVERHEIDop.locatietype/OVERHEIDop.gebiedsmarkering">Punt</meta:user-defined>
    <meta:user-defined meta:name="DC.title">Aanvraag Omgevingsvergunning aanbrengen camerasysteem  N292 7,5  Connection Systems BV, N292, Weert - Stramproy, op kilometrering 7.5, aan de rechterzjde van de weg</meta:user-defined>
    <meta:user-defined meta:name="DCTERMS.W3CDTF/DCTERMS.available">2025-03-28</meta:user-defined>
    <meta:user-defined meta:name="DCTERMS.W3CDTF/OVERHEIDop.jaargang">2025</meta:user-defined>
    <meta:user-defined meta:name="OVERHEIDop.publicationIssue">4937</meta:user-defined>
    <meta:user-defined meta:name="OVERHEIDop.PrbID/DC.identifier">prb-2025-4937</meta:user-defined>
    <meta:user-defined meta:name="OVERHEIDop.versieInformatie"/>
  </office:meta>
</office:document-meta>
</file>