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toestemmingsaanvraag voor tijdelijke verkeersmaatregelen, op de N377, provinciale weg Hasselt - grens Drenthe, tussen hectometerpunten 12.435 en 12.7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maart 2025 een verzoek tot het behandelen van een aanvraag voor een beschikking hebben ontvangen waarbij de reguliere voorbereidingsprocedure van toepassing is. De aanvraag gaat over tijdelijke verkeersmaatregelen t.b.v. werkzaamheden voor de locatie op de N377, provinciale weg Hasselt - grens Drenthe, tussen hectometerpunten 12.435 en 12.7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44</meta:user-defined>
    <meta:user-defined meta:name="DCTERMS.abstract">Kennisgeving ontvangst van een toestemmingsaanvraag voor tijdelijke verkeersmaatregelen, op de N377, provinciale weg Hasselt - grens Drenthe, tussen hectometerpunten 12.435 en 12.735</meta:user-defined>
    <dc:language>nl</dc:language>
    <meta:user-defined meta:name="OVERHEIDop.locatietype/OVERHEIDop.gebiedsmarkering">Lijn</meta:user-defined>
    <meta:user-defined meta:name="DC.title">Kennisgeving ontvangst van een toestemmingsaanvraag voor tijdelijke verkeersmaatregelen, op de N377, provinciale weg Hasselt - grens Drenthe, tussen hectometerpunten 12.435 en 12.735</meta:user-defined>
    <meta:user-defined meta:name="DCTERMS.W3CDTF/DCTERMS.available">2025-03-28</meta:user-defined>
    <meta:user-defined meta:name="DCTERMS.W3CDTF/OVERHEIDop.jaargang">2025</meta:user-defined>
    <meta:user-defined meta:name="OVERHEIDop.publicationIssue">4934</meta:user-defined>
    <meta:user-defined meta:name="OVERHEIDop.PrbID/DC.identifier">prb-2025-4934</meta:user-defined>
    <meta:user-defined meta:name="OVERHEIDop.versieInformatie"/>
  </office:meta>
</office:document-meta>
</file>