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uitbreiden herontwikkelen Kasteel Ooijen), Blitterswijckseweg 2, 5871 CE Broekhuizenv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litterswijckseweg 2, 5871 CE Broekhuizenvorst</text:p>
            <text:p text:style-name="common-al">Aangevraagde activiteit(en): Natura 2000-activiteit</text:p>
            <text:p text:style-name="common-al">Betreft: uitvoeren van een overige activiteit (uitbreiden herontwikkelen Kasteel Ooijen)</text:p>
            <text:p text:style-name="common-al">Aanvraagdatum: 25 maart 2025</text:p>
            <text:p text:style-name="common-al">Zaaknummer: Z2025-0000065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55</meta:user-defined>
    <dc:language>nl</dc:language>
    <meta:user-defined meta:name="OVERHEIDop.locatietype/OVERHEIDop.gebiedsmarkering">Vlak</meta:user-defined>
    <meta:user-defined meta:name="DC.title">Aanvraag Omgevingsvergunning Natura 2000 activiteit uitvoeren van een overige activiteit (uitbreiden herontwikkelen Kasteel Ooijen), Blitterswijckseweg 2, 5871 CE Broekhuizenvorst</meta:user-defined>
    <meta:user-defined meta:name="DCTERMS.W3CDTF/DCTERMS.available">2025-03-28</meta:user-defined>
    <meta:user-defined meta:name="DCTERMS.W3CDTF/OVERHEIDop.jaargang">2025</meta:user-defined>
    <meta:user-defined meta:name="OVERHEIDop.publicationIssue">4931</meta:user-defined>
    <meta:user-defined meta:name="OVERHEIDop.PrbID/DC.identifier">prb-2025-4931</meta:user-defined>
    <meta:user-defined meta:name="OVERHEIDop.versieInformatie"/>
  </office:meta>
</office:document-meta>
</file>