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lektriciteitskabels middels een gestuurde boring in en langs de N211 en N213 te Poeldijk (10791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elektriciteitskabels middels een gestuurde boring in en langs de provinciale weg N211 en N213, plaatselijk bekend als Monsterseweg, tussen 10.9 en 12.48, te Poeldijk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0-01-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928</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928</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928</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4015</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lektriciteitskabels middels een gestuurde boring in en langs de N211 en N213 te Poeldijk (107911)</meta:user-defined>
    <meta:user-defined meta:name="DCTERMS.W3CDTF/DCTERMS.available">2025-03-28</meta:user-defined>
    <meta:user-defined meta:name="DCTERMS.W3CDTF/OVERHEIDop.jaargang">2025</meta:user-defined>
    <meta:user-defined meta:name="OVERHEIDop.publicationIssue">4928</meta:user-defined>
    <meta:user-defined meta:name="OVERHEIDop.PrbID/DC.identifier">prb-2025-4928</meta:user-defined>
    <meta:user-defined meta:name="OVERHEIDop.versieInformatie"/>
  </office:meta>
</office:document-meta>
</file>