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chikking saneringsplan Postweg 15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saneringsplan ontvangen met betrekking tot de bodemverontreiniging op de locatie Postweg 15 in Lewedorp.</text:p>
            <text:p text:style-name="common-al">Gedeputeerde Staten zijn van plan vast te stellen dat </text:p>
            <text:list text:style-name="id1-3-2-1-1-3">
              <text:list-item text:style-override="id1-3-2-1-1-3-1">
                <text:number>1.</text:number>
                <text:p text:style-name="al">Er sprake is van een geval van ernstige verontreiniging.</text:p>
              </text:list-item>
              <text:list-item text:style-override="id1-3-2-1-1-3-2">
                <text:number>2.</text:number>
                <text:p text:style-name="al">De sanering van de bodemverontreiniging niet spoedeisend is.</text:p>
              </text:list-item>
              <text:list-item text:style-override="id1-3-2-1-1-3-3">
                <text:number>3.</text:number>
                <text:p text:style-name="al">Met het saneringsplan kan worden ingestemd</text:p>
              </text:list-item>
            </text:list>
            <text:p text:style-name="common-al">De ontwerpbeschikking, met de daarop betrekking hebbende stukken, ligt van 2 april 2025 2025 tot en met 14 mei 2025 <text:span text:style-name="nadrukvet">ter inzage</text:span> bij de <text:span text:style-name="nadrukvet">RUD Zeeland</text:span><text:span text:style-name="nadrukvet">, </text:span>Stadhuisplein 1 te Terneuzen op werkdagen van 09.00-16.00 uur.</text:p>
            <text:p text:style-name="common-al">Belanghebbenden kunnen in dezelfde periode <text:span text:style-name="nadrukvet">schriftelijk</text:span> of <text:span text:style-name="nadrukvet">mondeling</text:span> hun <text:span text:style-name="nadrukvet">zienswijze</text:span> naar aanleiding van de ontwerpbeschikking naar voren brengen bij Gedeputeerde Staten van Zeeland, p/a RUD Zeeland, Postbus 35, 4530 AA Terneuzen. Alleen zij die zienswijzen naar voren hebben gebracht over de ontwerpbeschikking en belanghebbenden aan wie redelijkerwijs niet kan worden verweten dat hij/zij geen zienswijzen naar voren hebben gebracht, kunnen later beroep instellen tegen het definitieve besluit. </text:p>
            <text:p text:style-name="common-al">
            <text:span text:style-name="nadrukvet">Voor het inzien buiten kantooruren, mondelinge toelichting en kopieën</text:span> van ter inzage gelegde stukken kunt u zich wenden tot de heer R. de Nooijer (tel. 06 – 5120 1807).</text:p>
            <text:p text:style-name="last-al">Kenmerk: Z2023-000090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92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3-00009059</meta:user-defined>
    <meta:user-defined meta:name="DCTERMS.abstract">Ontwerpbeschikking saneringsplan Postweg 15 in Lewedorp</meta:user-defined>
    <dc:language>nl</dc:language>
    <meta:user-defined meta:name="OVERHEIDop.locatietype/OVERHEIDop.gebiedsmarkering">Vlak</meta:user-defined>
    <meta:user-defined meta:name="DC.title">Ontwerpbeschikking saneringsplan Postweg 15 in Lewedorp</meta:user-defined>
    <meta:user-defined meta:name="DCTERMS.W3CDTF/DCTERMS.available">2025-04-02</meta:user-defined>
    <meta:user-defined meta:name="DCTERMS.W3CDTF/OVERHEIDop.jaargang">2025</meta:user-defined>
    <meta:user-defined meta:name="OVERHEIDop.publicationIssue">4927</meta:user-defined>
    <meta:user-defined meta:name="OVERHEIDop.PrbID/DC.identifier">prb-2025-4927</meta:user-defined>
    <meta:user-defined meta:name="OVERHEIDop.versieInformatie"/>
  </office:meta>
</office:document-meta>
</file>