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75, Venlo - Weert, van kilometrering 29.2 tot kilometrering 29.3, omgeving Randweg Zuid 11, 6031S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5, Venlo - Weert, van kilometrering 29.2 tot kilometrering 29.3, omgeving Randweg Zuid 11, 6031SX Neder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5 29.2 - 29.3 CIAG B.V. i.o. Ziggo</text:p>
            <text:p text:style-name="common-al">Aanvraagdatum: 25 maart 2025</text:p>
            <text:p text:style-name="common-al">Zaaknummer: Z2025-000006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5, Venlo - Weert, van kilometrering 29.2 tot kilometrering 29.3, omgeving Randweg Zuid 11, 6031SX Nederwee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26</meta:user-defined>
    <meta:user-defined meta:name="OVERHEIDop.PrbID/DC.identifier">prb-2025-4926</meta:user-defined>
    <meta:user-defined meta:name="OVERHEIDop.versieInformatie"/>
  </office:meta>
</office:document-meta>
</file>