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plaatsen van een handhole en het leggen van een buis ten behoeve van het inblazen van een telecommunicatieleiding in de gemeente Amsterdam in de provinciale weg N235 vanaf 0.212 t/m 0.212, verzonden 25 maart 2025, zaaknummer 23849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plaatsen van een handhole en het leggen van een buis ten behoeve van het inblazen van een telecommunicatieleiding in de gemeente Amsterdam in de provinciale weg N235 vanaf 0.212 t/m 0.212.</text:p>
            <text:p text:style-name="common-al">De vergunning is geregistreerd onder kenmerk: 238494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2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2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2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plaatsen van een handhole en het leggen van een buis ten behoeve van het inblazen van een telecommunicatieleiding in de gemeente Amsterdam in de provinciale weg N235 vanaf 0.212 t/m 0.212, verzonden 25 maart 2025, zaaknummer 2384949</meta:user-defined>
    <meta:user-defined meta:name="DCTERMS.W3CDTF/DCTERMS.available">2025-03-28</meta:user-defined>
    <meta:user-defined meta:name="DCTERMS.W3CDTF/OVERHEIDop.jaargang">2025</meta:user-defined>
    <meta:user-defined meta:name="OVERHEIDop.publicationIssue">4925</meta:user-defined>
    <meta:user-defined meta:name="OVERHEIDop.PrbID/DC.identifier">prb-2025-4925</meta:user-defined>
    <meta:user-defined meta:name="OVERHEIDop.versieInformatie"/>
  </office:meta>
</office:document-meta>
</file>