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ten behoeve van het maken van een drietal proefsleuven in de gemeente Dijk en Waard in de provinciale weg N504 vanaf 13.861 t/m 15.114, verzonden 25 maart 2025, zaaknummer 23868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ten behoeve van het maken van een drietal proefsleuven in de gemeente Dijk en Waard in de provinciale weg N504 vanaf 13.861 t/m 15.114.</text:p>
            <text:p text:style-name="common-al">De vergunning is geregistreerd onder kenmerk: 238687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ten behoeve van het maken van een drietal proefsleuven in de gemeente Dijk en Waard in de provinciale weg N504 vanaf 13.861 t/m 15.114, verzonden 25 maart 2025, zaaknummer 2386872</meta:user-defined>
    <meta:user-defined meta:name="DCTERMS.W3CDTF/DCTERMS.available">2025-03-28</meta:user-defined>
    <meta:user-defined meta:name="DCTERMS.W3CDTF/OVERHEIDop.jaargang">2025</meta:user-defined>
    <meta:user-defined meta:name="OVERHEIDop.publicationIssue">4923</meta:user-defined>
    <meta:user-defined meta:name="OVERHEIDop.PrbID/DC.identifier">prb-2025-4923</meta:user-defined>
    <meta:user-defined meta:name="OVERHEIDop.versieInformatie"/>
  </office:meta>
</office:document-meta>
</file>