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elektraleiding in de gemeente Hollands Kroon in de provinciale weg N248 vanaf 11.681 t/m 11.71, verzonden 25 maart 2025, zaaknummer 238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elektraleiding in de gemeente Hollands Kroon in de provinciale weg N248 vanaf 11.681 t/m 11.71.</text:p>
            <text:p text:style-name="common-al">De vergunning is geregistreerd onder kenmerk: 23888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elektraleiding in de gemeente Hollands Kroon in de provinciale weg N248 vanaf 11.681 t/m 11.71, verzonden 25 maart 2025, zaaknummer 2388819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21</meta:user-defined>
    <meta:user-defined meta:name="OVERHEIDop.PrbID/DC.identifier">prb-2025-4921</meta:user-defined>
    <meta:user-defined meta:name="OVERHEIDop.versieInformatie"/>
  </office:meta>
</office:document-meta>
</file>