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erkeerscamera's in de gemeente Hoorn in de provinciale weg N307 vanaf 30.452 t/m 30.452, ingekomen 24 maart 2025, zaaknummer 2391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verkeerscamera's in de gemeente Hoorn op de provinciale weg N307 vanaf km 30.452 t/m km 30.452.</text:p>
            <text:p text:style-name="common-al">De aanvraag is geregistreerd onder kenmerk: 239160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9 me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verkeerscamera's in de gemeente Hoorn in de provinciale weg N307 vanaf 30.452 t/m 30.452, ingekomen 24 maart 2025, zaaknummer 2391604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20</meta:user-defined>
    <meta:user-defined meta:name="OVERHEIDop.PrbID/DC.identifier">prb-2025-4920</meta:user-defined>
    <meta:user-defined meta:name="OVERHEIDop.versieInformatie"/>
  </office:meta>
</office:document-meta>
</file>