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door een bestaande HDPE buis en het plaatsen en openen en dichten van FIAM hiervoor in de gemeente Zaanstad in de provinciale weg N246 vanaf 34.481 t/m 36.127, ingekomen 24 maart 2025, zaaknummer 239191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door een bestaande HDPE buis en het plaatsen en openen en dichten van FIAM hiervoor in de gemeente Zaanstad op de provinciale wegen N246 vanaf km 34.481 t/m km 36.127 en N514 vanaf km 0.1 t/m km 0.144.</text:p>
            <text:p text:style-name="common-al">De aanvraag is geregistreerd onder kenmerk: 2391916.</text:p>
            <text:p text:style-name="common-al"/>
            <text:p text:style-name="common-al">
            <text:span text:style-name="nadrukvet">Wanneer neemt provincie Noord-Holland een besluit over de aanvraag van de vergunning?</text:span>
          </text:p>
            <text:p text:style-name="common-al">Waarschijnlijk neemt provincie Noord-Holland voor 19 me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1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1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door een bestaande HDPE buis en het plaatsen en openen en dichten van FIAM hiervoor in de gemeente Zaanstad in de provinciale weg N246 vanaf 34.481 t/m 36.127, ingekomen 24 maart 2025, zaaknummer 2391916</meta:user-defined>
    <meta:user-defined meta:name="DCTERMS.W3CDTF/DCTERMS.available">2025-03-28</meta:user-defined>
    <meta:user-defined meta:name="DCTERMS.W3CDTF/OVERHEIDop.jaargang">2025</meta:user-defined>
    <meta:user-defined meta:name="OVERHEIDop.publicationIssue">4918</meta:user-defined>
    <meta:user-defined meta:name="OVERHEIDop.PrbID/DC.identifier">prb-2025-4918</meta:user-defined>
    <meta:user-defined meta:name="OVERHEIDop.versieInformatie"/>
  </office:meta>
</office:document-meta>
</file>