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mast met camera en een netbeheerderkast in de middenberm en berm in de gemeente Aalsmeer in de provinciale weg N231 vanaf 19.327 t/m 19.327, ingetrokken op 25 maart 2025, zaaknummer 238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83517 voor het het plaatsen van een mast met camera en een netbeheerderkast in de middenberm en berm in de gemeente Aalsmeer in de provinciale weg N231 vanaf 19.327 t/m 19.327. De aanvraag is op verzoek van de aanvrager op 25 maart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1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plaatsen van een mast met camera en een netbeheerderkast in de middenberm en berm in de gemeente Aalsmeer in de provinciale weg N231 vanaf 19.327 t/m 19.327, ingetrokken op 25 maart 2025, zaaknummer 2383517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15</meta:user-defined>
    <meta:user-defined meta:name="OVERHEIDop.PrbID/DC.identifier">prb-2025-4915</meta:user-defined>
    <meta:user-defined meta:name="OVERHEIDop.versieInformatie"/>
  </office:meta>
</office:document-meta>
</file>