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en telecommunicatieleiding en het maken van een gestuurde boring en het uitvoeren van persingen hiervoor in de gemeente Dijk en Waard in de provinciale weg N242 vanaf 51.682 t/m 51.9, verzonden 25 maart 2025, zaaknummer 2376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en telecommunicatieleiding en het maken van een gestuurde boring en het uitvoeren van persingen hiervoor in de gemeente Dijk en Waard in de provinciale weg N242 vanaf 51.682 t/m 51.9.</text:p>
            <text:p text:style-name="common-al">De vergunning is geregistreerd onder kenmerk: 237602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en telecommunicatieleiding en het maken van een gestuurde boring en het uitvoeren van persingen hiervoor in de gemeente Dijk en Waard in de provinciale weg N242 vanaf 51.682 t/m 51.9, verzonden 25 maart 2025, zaaknummer 2376021</meta:user-defined>
    <meta:user-defined meta:name="DCTERMS.W3CDTF/DCTERMS.available">2025-03-28</meta:user-defined>
    <meta:user-defined meta:name="DCTERMS.W3CDTF/OVERHEIDop.jaargang">2025</meta:user-defined>
    <meta:user-defined meta:name="OVERHEIDop.publicationIssue">4914</meta:user-defined>
    <meta:user-defined meta:name="OVERHEIDop.PrbID/DC.identifier">prb-2025-4914</meta:user-defined>
    <meta:user-defined meta:name="OVERHEIDop.versieInformatie"/>
  </office:meta>
</office:document-meta>
</file>