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 faunapassage langs de provinciale weg N293, Roermond - Posterholt, van kilometrering 2.5 tot kilometrering 2.6, aan beide zijden van de weg, omgeving Eindstraat 31, 6045G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93, Roermond - Posterholt, van kilometrering 2.5 tot kilometrering 2.6, aan beide zijden van de weg, omgeving Eindstraat 31, 6045GA Roermon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 faunapassage N293 2.5 - 2.6 Kragten B.V. i.o. Leigraaf Midden-Limburg BV</text:p>
            <text:p text:style-name="common-al">Aanvraagdatum: 25 maart 2025</text:p>
            <text:p text:style-name="common-al">Zaaknummer: Z2025-0000065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0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 faunapassage langs de provinciale weg N293, Roermond - Posterholt, van kilometrering 2.5 tot kilometrering 2.6, aan beide zijden van de weg, omgeving Eindstraat 31, 6045GA Roermo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06</meta:user-defined>
    <meta:user-defined meta:name="OVERHEIDop.PrbID/DC.identifier">prb-2025-4906</meta:user-defined>
    <meta:user-defined meta:name="OVERHEIDop.versieInformatie"/>
  </office:meta>
</office:document-meta>
</file>