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in het kader van het Wet algemene bepalingen omgevingsrecht (Wabo), [Fahrenheitstraat 2 in Dedemsvaart, zaaknummer Z2025-0000287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2.25, tweede lid van de Wabo juncto artikel 4.8 van het Besluit omgevingsrecht (Bor) en artikel 12 van de Bekendmakingswet maken Gedeputeerde Staten van Overijssel bekend dat zij de volgende melding hebben ontvangen in het kader van de Wabo: </text:p>
            <text:list text:style-name="id1-3-2-1-1-2">
              <text:list-item text:style-override="id1-3-2-1-1-2-1">
                <text:number>1.</text:number>
                <text:p text:style-name="al">wijziging tenaamstelling vergunning</text:p>
              </text:list-item>
            </text:list>
            <text:p text:style-name="common-al"/>
            <text:p text:style-name="common-al">De publicatie betreft een oude melding, tegen een melding op grond van de Wabo kunt u geen bezwaar indienen of beroep instellen.</text:p>
            <text:p text:style-name="common-al"/>
            <text:p text:style-name="common-al">Nadere inlichtingen Omgevingsdienst IJsselland: 088 525 1050. Houd het zaaknummer bij de han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0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0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0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2871</meta:user-defined>
    <dc:language>nl</dc:language>
    <meta:user-defined meta:name="OVERHEIDop.locatietype/OVERHEIDop.gebiedsmarkering">Adres</meta:user-defined>
    <meta:user-defined meta:name="DC.title">Melding in het kader van het Wet algemene bepalingen omgevingsrecht (Wabo), [Fahrenheitstraat 2 in Dedemsvaart, zaaknummer Z2025-00002871]</meta:user-defined>
    <meta:user-defined meta:name="DCTERMS.W3CDTF/DCTERMS.available">2025-03-28</meta:user-defined>
    <meta:user-defined meta:name="DCTERMS.W3CDTF/OVERHEIDop.jaargang">2025</meta:user-defined>
    <meta:user-defined meta:name="OVERHEIDop.externeBijlage">besluit wijziging tenaamstelling|exb-2025-11588</meta:user-defined>
    <meta:user-defined meta:name="OVERHEIDop.externeBijlage">mdi |exb-2025-11589</meta:user-defined>
    <meta:user-defined meta:name="OVERHEIDop.externeBijlage">REBenodigde correctie voor overdracht|exb-2025-11590</meta:user-defined>
    <meta:user-defined meta:name="OVERHEIDop.publicationIssue">4905</meta:user-defined>
    <meta:user-defined meta:name="OVERHEIDop.PrbID/DC.identifier">prb-2025-4905</meta:user-defined>
    <meta:user-defined meta:name="OVERHEIDop.versieInformatie"/>
  </office:meta>
</office:document-meta>
</file>