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92, Weert - Strammproy, kilometrering van 6.9 tot 7.0, Frans Strouxstraat 6, 6039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2, Weert - Strammproy, kilometrering van 6.9 tot 7.0, Frans Strouxstraat 6, 6039GK Strampro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2 6.9 - 7.0 APK infra i.o. Enexis</text:p>
            <text:p text:style-name="common-al">Aanvraagdatum: 25 maart 2025</text:p>
            <text:p text:style-name="common-al">Zaaknummer: Z2025-000006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92, Weert - Strammproy, kilometrering van 6.9 tot 7.0, Frans Strouxstraat 6, 6039GK Stramproy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02</meta:user-defined>
    <meta:user-defined meta:name="OVERHEIDop.PrbID/DC.identifier">prb-2025-4902</meta:user-defined>
    <meta:user-defined meta:name="OVERHEIDop.versieInformatie"/>
  </office:meta>
</office:document-meta>
</file>