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5 maart 2025 een melding op grond van het Besluit activiteiten leefomgeving hebben ontvangen.</text:p>
            <text:p text:style-name="common-al"/>
            <text:p text:style-name="tussenkopcur">Professioneel vuurwerk</text:p>
            <text:p text:style-name="common-al">Grooney Pyro Effects B.V., 554253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5472</meta:user-defined>
    <meta:user-defined meta:name="DCTERMS.abstract">GS hebben op 25 maart 2025 een melding besluit activiteiten leefomgeving ontvangen voor Grooney Pyro effect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8</meta:user-defined>
    <meta:user-defined meta:name="DCTERMS.W3CDTF/OVERHEIDop.jaargang">2025</meta:user-defined>
    <meta:user-defined meta:name="OVERHEIDop.publicationIssue">4901</meta:user-defined>
    <meta:user-defined meta:name="OVERHEIDop.PrbID/DC.identifier">prb-2025-4901</meta:user-defined>
    <meta:user-defined meta:name="OVERHEIDop.versieInformatie"/>
  </office:meta>
</office:document-meta>
</file>