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mast N294 2,2 Connection Systems BV, N294, Sittard-Urmond, ter hoogte van kilometrering 2,2; aan de rechter zijde van d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4, Sittard-Urmond, ter hoogte van kilometrering 2,2; aan de rechter zijde van de weg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mast N294 2,2 Connection Systems BV</text:p>
            <text:p text:style-name="common-al">Aanvraagdatum: 21 maart 2025</text:p>
            <text:p text:style-name="common-al">Zaaknummer: Z2025-0000062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9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29</meta:user-defined>
    <dc:language>nl</dc:language>
    <meta:user-defined meta:name="OVERHEIDop.locatietype/OVERHEIDop.gebiedsmarkering">Punt</meta:user-defined>
    <meta:user-defined meta:name="DC.title">Aanvraag Omgevingsvergunning aanbrengen mast N294 2,2 Connection Systems BV, N294, Sittard-Urmond, ter hoogte van kilometrering 2,2; aan de rechter zijde van de weg.</meta:user-defined>
    <meta:user-defined meta:name="DCTERMS.W3CDTF/DCTERMS.available">2025-03-28</meta:user-defined>
    <meta:user-defined meta:name="DCTERMS.W3CDTF/OVERHEIDop.jaargang">2025</meta:user-defined>
    <meta:user-defined meta:name="OVERHEIDop.publicationIssue">4897</meta:user-defined>
    <meta:user-defined meta:name="OVERHEIDop.PrbID/DC.identifier">prb-2025-4897</meta:user-defined>
    <meta:user-defined meta:name="OVERHEIDop.versieInformatie"/>
  </office:meta>
</office:document-meta>
</file>