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lektriciteitskabels langs de N468 als Gaagweg te Schipluiden (1381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lektriciteitskabels langs de provinciale weg N468, plaatselijk bekend als Gaagweg, ter hoogte van km 13.930, zuidoostzijde,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8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lektriciteitskabels langs de N468 als Gaagweg te Schipluiden (138106)</meta:user-defined>
    <meta:user-defined meta:name="DCTERMS.W3CDTF/DCTERMS.available">2025-03-28</meta:user-defined>
    <meta:user-defined meta:name="DCTERMS.W3CDTF/OVERHEIDop.jaargang">2025</meta:user-defined>
    <meta:user-defined meta:name="OVERHEIDop.publicationIssue">4894</meta:user-defined>
    <meta:user-defined meta:name="OVERHEIDop.PrbID/DC.identifier">prb-2025-4894</meta:user-defined>
    <meta:user-defined meta:name="OVERHEIDop.versieInformatie"/>
  </office:meta>
</office:document-meta>
</file>