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aststelling Natura 2000-beheerplan De Bruuk</text:p>
      <text:section text:name="regeling_id1-3-2" text:style-name="regeling">
        <text:section text:name="aanhef_id1-3-2-1" text:style-name="aanhef">
          <text:section text:name="preambule_id1-3-2-1-1" text:style-name="preambule">
            <text:p text:style-name="al">Bekendmaking van het besluit van 25 maart 2025 - zaaknummer 2023-01099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kendmaking vaststelling</text:span>
          </text:p>
            <text:p text:style-name="al">Gedeputeerde Staten stellen het beheerplan voor het Natura 2000-gebied De Bruuk 2023-2029 inclusief reactienota op de zienswijzen definitief vast. Het beheerplan is een actualisatie van het in 2017 door het college voor een periode van 6 jaar vastgestelde beheerplan. Het ontwerp-beheerplan voor het Natura 2000-gebied De Bruuk lag van 4 december 2023 tot en met 14 januari 2024 ter inzage en hierop zijn zienswijzen ingediend. Alle zienswijzen zijn beantwoord in de reactienota. Een deel van de zienswijzen leidde tot wijzigingen van het ontwerp beheerplan. Het definitieve beheerplan en de reactienota vindt u via www.gelderland.nl/bruuk. Tegen het definitieve beheerplan kan beroep worden ingesteld als het gaat om maatregelen die niet noodzakelijk zijn voor het realiseren van de instandhoudingsdoelen. </text:p>
            <text:p text:style-name="al"/>
            <text:p text:style-name="al">
            <text:span text:style-name="nadrukvet">Hoe kunt u in beroep gaan tegen </text:span>
            <text:span text:style-name="nadrukvet">het Natura 2000-beheerplan</text:span>
            <text:span text:style-name="nadrukvet">?</text:span>
          </text:p>
            <text:p text:style-name="al">Het instellen van beroep is mogelijk binnen 6 weken na bekendmaking van het besluit in het Provinciaal Blad. Deze periode loopt van 31 maart tot en met 11 mei 2025. U stelt het beroep in bij de rechtbank Gelderland (Postbus 9030 6800 EM Arnhem). Het beroepschrift dient tenminste te bevatten:</text:p>
            <text:list text:style-name="id1-3-2-2-1-9">
              <text:list-item text:style-override="id1-3-2-2-1-9-1">
                <text:number>•</text:number>
                <text:p text:style-name="al">Een omschrijving van het besluit waartegen het beroep is gericht.</text:p>
              </text:list-item>
              <text:list-item text:style-override="id1-3-2-2-1-9-2">
                <text:number>•</text:number>
                <text:p text:style-name="al">Een opgave van de redenen waarom u zich niet met het besluit kunt verenigen, waarbij u tevens aangeeft tegen welke specifieke handelingen die zijn genoemd in het beheerplan uw beroep is gericht. </text:p>
              </text:list-item>
              <text:list-item text:style-override="id1-3-2-2-1-9-3">
                <text:number>•</text:number>
                <text:p text:style-name="al">De eventuele onderbouwing waarom u eerder geen zienswijze hebt kunnen indienen.</text:p>
              </text:list-item>
              <text:list-item text:style-override="id1-3-2-2-1-9-4">
                <text:number>•</text:number>
                <text:p text:style-name="al">Uw naam en adres, de datum en uw handtekening.</text:p>
              </text:list-item>
            </text:list>
            <text:p text:style-name="al">Het instellen van beroep schorst niet de werking van het besluit. Hangende het beroep kan op grond van artikel 8:81 Algemene wet bestuursrecht een verzoek om voorlopige voorziening worden ingediend bij de rechtbank Gelderland. Voor het instellen van beroep en voor het indienen van een verzoek om voorlopige voorziening is griffierecht verschuldigd.</text:p>
            <text:p text:style-name="al"/>
            <text:p text:style-name="al">
            <text:span text:style-name="nadrukvet">Wie kunnen er in beroep tegen </text:span>
            <text:span text:style-name="nadrukvet">het Natura 2000-beheerplan</text:span>
            <text:span text:style-name="nadrukvet">?</text:span>
          </text:p>
            <text:p text:style-name="al">U kunt in beroep gaan tegen Natura 2000-beheerplan als u belanghebbende bent, dat wil zeggen een (rechts)persoon die rechtstreeks gevolgen ondervindt van Natura 2000-beheerplan De Bruuk. U moet wel eerder tijdig een zienswijze hebben ingediend op het ontwerp Natura 2000-beheerplan De Bruuk. Als u dat niet hebt gedaan, moet u kunnen aantonen dat u redelijkerwijs niet in staat bent geweest om een zienswijze in te dienen. U kunt eveneens beroep instellen als u het niet eens bent met de wijzigingen in het beheerplan ten opzichte van het ontwerp Natura 2000-beheerplan De Bruuk. Een beroep kan alleen worden ingesteld tegen specifieke onderdelen van het Natura 2000-beheerplan. Beroep staat alleen open tegen projecten die in het Natura 2000-beheerplan zijn opgenomen (en daardoor geen vergunning nodig hebben) die niet nodig zijn voor het bereiken van de doelen voor behoud, uitbreiding en verbetering van de aangewezen natuur.  Beroep is niet mogelijk tegen de onderdelen gericht op uitvoering, zoals de maatregelen of de fasering van de uitvoering. </text:p>
            <text:p text:style-name="al"/>
            <text:p text:style-name="al">
            <text:span text:style-name="nadrukvet">Voor meer informatie over het instellen van beroep bij de rechtbank:</text:span>
          </text:p>
            <text:p text:style-name="al">https://www.rijksoverheid.nl/onderwerpen/bezwaar-en-beroep/vraag-en-antwoord/in-hoger-beroep-tegen-beslissing-overheid</text:p>
            <text:p text:style-name="al"/>
            <text:p text:style-name="al">
            <text:span text:style-name="nadrukvet">Vragen?</text:span>
          </text:p>
            <text:p text:style-name="al">Voor vragen kunt u op werkdagen van 8.30 uur tot 16.30 uur bellen met het provincieloket: 026 359 99 99 of e-mailen met <text:a xlink:href="mailto:provincieloket@gelderland.nl" xlink:type="simple">provincieloket@gelderland.nl</text:a>.</text:p>
            <text:p text:style-name="al"/>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text:span>
            <text:span text:style-name="nadrukcur">ommissaris van de Koning</text:span>
          </text:p>
            <text:p text:style-name="al">
            <text:span text:style-name="nadrukcur">Johan Osinga</text:span>
            <text:span text:style-name="nadrukcur"/>
            <text:span text:style-name="nadrukcur"/>
            <text:span text:style-name="nadrukcur">-</text:span>
            <text:span text:style-name="nadrukcur">Secretaris</text:spa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9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9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9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158, eerste lid, van de Provinciewet]|[1.0:c:BWBR0005645&amp;artikel=158&amp;lid=1&amp;g=2025-02-12</meta:user-defined>
    <meta:user-defined meta:name="DC.source">artikel 2.3 van de Aanvullingswet natuur Omgevingswet]|[1.0:c:BWBR0044063&amp;artikel=2.3&amp;g=2024-01-01</meta:user-defined>
    <dc:language>nl</dc:language>
    <meta:user-defined meta:name="OVERHEIDop.locatietype/OVERHEIDop.gebiedsmarkering">Woonplaats</meta:user-defined>
    <meta:user-defined meta:name="DC.title">Vaststelling Natura 2000-beheerplan De Bruuk</meta:user-defined>
    <meta:user-defined meta:name="DCTERMS.W3CDTF/DCTERMS.available">2025-03-28</meta:user-defined>
    <meta:user-defined meta:name="DCTERMS.W3CDTF/OVERHEIDop.jaargang">2025</meta:user-defined>
    <meta:user-defined meta:name="OVERHEIDop.publicationIssue">4892</meta:user-defined>
    <meta:user-defined meta:name="OVERHEIDop.PrbID/DC.identifier">prb-2025-4892</meta:user-defined>
    <meta:user-defined meta:name="OVERHEIDop.versieInformatie"/>
  </office:meta>
</office:document-meta>
</file>