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ter hoogte van kilometrering 18.9, Wilhelminasingel 2A, 6041C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80, Weert - Roermond, ter hoogte van kilometrering 18.9, Wilhelminasingel 2A, 6041CH Roermond</text:p>
            <text:p text:style-name="common-al">Aangevraagde activiteit(en): activiteit in het beperkingengebied provinciale wegen</text:p>
            <text:p text:style-name="common-al">Betreft: Aanbrengen elektriciteitskabel </text:p>
            <text:p text:style-name="common-al">Aanvraagdatum: 24 maart 2025</text:p>
            <text:p text:style-name="common-al">Zaaknummer: Z2025-0000064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ter hoogte van kilometrering 18.9, Wilhelminasingel 2A, 6041CH Roermo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4891</meta:user-defined>
    <meta:user-defined meta:name="OVERHEIDop.PrbID/DC.identifier">prb-2025-4891</meta:user-defined>
    <meta:user-defined meta:name="OVERHEIDop.versieInformatie"/>
  </office:meta>
</office:document-meta>
</file>