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 een zinker leggen van elektriciteitskabels in de Gouwe te Boskoop (1318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 een zinker in aanleg leggen en hebben van elektriciteitskabels, in de provinciale vaarweg Gouwe, ter hoogte van hmp 20.120, en het buiten bedrijf stellen van een kabel ter hoogte van hmp 19.850,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8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 een zinker leggen van elektriciteitskabels in de Gouwe te Boskoop (131869)</meta:user-defined>
    <meta:user-defined meta:name="DCTERMS.W3CDTF/DCTERMS.available">2025-03-28</meta:user-defined>
    <meta:user-defined meta:name="DCTERMS.W3CDTF/OVERHEIDop.jaargang">2025</meta:user-defined>
    <meta:user-defined meta:name="OVERHEIDop.publicationIssue">4889</meta:user-defined>
    <meta:user-defined meta:name="OVERHEIDop.PrbID/DC.identifier">prb-2025-4889</meta:user-defined>
    <meta:user-defined meta:name="OVERHEIDop.versieInformatie"/>
  </office:meta>
</office:document-meta>
</file>