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aanbrengen camerasysteem N280  1,6 - 1,7; Connection Systems , N280, Weert-Roermond, kilometrering van 1,6 tot 1,7; aan de rechterzijde v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-Roermond, kilometrering van 1,6 tot 1,7; aan de rechterzijde van de weg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 aanbrengen camerasysteem N280  1,6 - 1,7; Connection Systems </text:p>
            <text:p text:style-name="common-al">Aanvraagdatum: 21 maart 2025</text:p>
            <text:p text:style-name="common-al">Zaaknummer: Z2025-000006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0</meta:user-defined>
    <dc:language>nl</dc:language>
    <meta:user-defined meta:name="OVERHEIDop.locatietype/OVERHEIDop.gebiedsmarkering">Punt</meta:user-defined>
    <meta:user-defined meta:name="DC.title">Aanvraag Omgevingsvergunning  aanbrengen camerasysteem N280  1,6 - 1,7; Connection Systems , N280, Weert-Roermond, kilometrering van 1,6 tot 1,7; aan de rechterzijde van de weg.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87</meta:user-defined>
    <meta:user-defined meta:name="OVERHEIDop.PrbID/DC.identifier">prb-2025-4887</meta:user-defined>
    <meta:user-defined meta:name="OVERHEIDop.versieInformatie"/>
  </office:meta>
</office:document-meta>
</file>