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overnemen van werken ter hoogte van Vrouwgeestweg 18 in Woubrugge (482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overnemen en het hebben van een oevervoorziening, een vlonder, een calamiteitentrap en drie beschermpalen ter hoogte van Vrouwgeestweg 18 in Woubrugg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8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8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8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074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overnemen van werken ter hoogte van Vrouwgeestweg 18 in Woubrugge (48214)</meta:user-defined>
    <meta:user-defined meta:name="DCTERMS.W3CDTF/DCTERMS.available">2025-03-28</meta:user-defined>
    <meta:user-defined meta:name="DCTERMS.W3CDTF/OVERHEIDop.jaargang">2025</meta:user-defined>
    <meta:user-defined meta:name="OVERHEIDop.publicationIssue">4886</meta:user-defined>
    <meta:user-defined meta:name="OVERHEIDop.PrbID/DC.identifier">prb-2025-4886</meta:user-defined>
    <meta:user-defined meta:name="OVERHEIDop.versieInformatie"/>
  </office:meta>
</office:document-meta>
</file>