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telecommunicatiekabel langs de provinciale weg N277, Zeeland - Kessel, van kilometrering 45.6 tot kilometrering 45.8, in de omgeving van Midden Peelweg 16, 5966 RE America, Z2025-000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7, Zeeland - Kessel, van kilometrering 45.6 tot kilometrering 45.8, in de omgeving van Midden Peelweg 16, 5966 RE America</text:p>
            <text:p text:style-name="common-al">Belanghebbenden kunnen binnen zes weken na de dag waarop dit besluit is verzonden bezwaar maken onder vermelding van zaaknummer Z2025-00000277.</text:p>
            <text:p text:style-name="common-al">Het besluit is verzonden op 26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brengen telecommunicatiekabel langs de provinciale weg N277, Zeeland - Kessel, van kilometrering 45.6 tot kilometrering 45.8, in de omgeving van Midden Peelweg 16, 5966 RE America, Z2025-00000277</meta:user-defined>
    <meta:user-defined meta:name="OVERHEIDop.datumEindeReactietermijn">2025-05-07</meta:user-defined>
    <meta:user-defined meta:name="OVERHEIDop.terinzageleggingBG">https://jeleefomgeving.nl/inzien/001737430/d52d06fa-b565-478c-9df2-f7342d375790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85</meta:user-defined>
    <meta:user-defined meta:name="OVERHEIDop.PrbID/DC.identifier">prb-2025-4885</meta:user-defined>
    <meta:user-defined meta:name="OVERHEIDop.versieInformatie"/>
  </office:meta>
</office:document-meta>
</file>