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tijdelijk plaatsen van een ponton aan de rechterzijde van de V09, provinciale vaarweg IJssel - Zwolsche Diep, tussen hectometerpunten 4.450 en 4.4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25 ontvingen wij een vergunningsaanvraag voor het tijdelijk plaatsen van een ponton aan de rechterzijde van de V09, provinciale vaarweg IJssel - Zwolsche Diep, tussen hectometerpunten 4.450 en 4.470. Gedeputeerde Staten hebben besloten dat de vergunning wordt verleend. 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7 me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882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88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88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2119</meta:user-defined>
    <meta:user-defined meta:name="DCTERMS.abstract">Kennisgeving verleende vergunning voor het tijdelijk plaatsen van een ponton aan de rechterzijde van de V09, provinciale vaarweg IJssel - Zwolsche Diep, tussen hectometerpunten 4.450 en 4.470</meta:user-defined>
    <dc:language>nl</dc:language>
    <meta:user-defined meta:name="OVERHEIDop.locatietype/OVERHEIDop.gebiedsmarkering">Vlak</meta:user-defined>
    <meta:user-defined meta:name="DC.title">Kennisgeving verleende vergunning voor het tijdelijk plaatsen van een ponton aan de rechterzijde van de V09, provinciale vaarweg IJssel - Zwolsche Diep, tussen hectometerpunten 4.450 en 4.470</meta:user-defined>
    <meta:user-defined meta:name="DCTERMS.W3CDTF/DCTERMS.available">2025-03-28</meta:user-defined>
    <meta:user-defined meta:name="DCTERMS.W3CDTF/OVERHEIDop.jaargang">2025</meta:user-defined>
    <meta:user-defined meta:name="OVERHEIDop.publicationIssue">4882</meta:user-defined>
    <meta:user-defined meta:name="OVERHEIDop.PrbID/DC.identifier">prb-2025-4882</meta:user-defined>
    <meta:user-defined meta:name="OVERHEIDop.versieInformatie"/>
  </office:meta>
</office:document-meta>
</file>