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gewijzigd uitvoeren van de secundaire Piperacks aan de Welplaatweg 26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PSA Netherlands aan de Welplaatweg 26, 3197 KS te Rotterdam-Botlek.</text:p>
            <text:p text:style-name="common-al"/>
            <text:p text:style-name="common-al">Aangevraagde activiteit(en)  : Bouwactiviteit (technisch)</text:p>
            <text:p text:style-name="common-al">Toelichting en uitleg over activiteit : Voor het gewijzigd uitvoeren van de secundaire Piperacks in de tankputten</text:p>
            <text:p text:style-name="common-al">        7.2 en 7.3 onder gevolgklasse CC2 in plaats van CC3</text:p>
            <text:p text:style-name="common-al">Aanvraagdatum    : 6 februari 2025</text:p>
            <text:p text:style-name="common-al">Besluitdatum    : 25 maart 2025</text:p>
            <text:p text:style-name="common-al">Bekendmaking    : 25 maart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59813 en/of het verzoeknummer: 2025020601614.</text:p>
            <text:p text:style-name="common-al"/>
            <text:p text:style-name="common-al">U kunt de stukken ook digitaal inzien met betrekking tot deze procedure door op onderstaande link te klikken:</text:p>
            <text:p text:style-name="common-al">
            <text:a xlink:href="https://loket.dcmr.nl/mozard/!suite92.scherm1007?mObj=9642732" xlink:type="simple">https://loket.dcmr.nl/mozard/!suite92.scherm1007?mObj=964273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59813 </meta:user-defined>
    <meta:user-defined meta:name="DCTERMS.abstract">GS hebben omgevingsvergunning verleend inzake gewijzigd uitvoeren secundaire Piperacks in tankputten. </meta:user-defined>
    <dc:language>nl</dc:language>
    <meta:user-defined meta:name="OVERHEIDop.locatietype/OVERHEIDop.gebiedsmarkering">Adres</meta:user-defined>
    <meta:user-defined meta:name="DC.title">Kennisgeving toestemming voor het gewijzigd uitvoeren van de secundaire Piperacks aan de Welplaatweg 26 te Rotterdam-Botlek</meta:user-defined>
    <meta:user-defined meta:name="DCTERMS.W3CDTF/DCTERMS.available">2025-03-28</meta:user-defined>
    <meta:user-defined meta:name="DCTERMS.W3CDTF/OVERHEIDop.jaargang">2025</meta:user-defined>
    <meta:user-defined meta:name="OVERHEIDop.publicationIssue">4880</meta:user-defined>
    <meta:user-defined meta:name="OVERHEIDop.PrbID/DC.identifier">prb-2025-4880</meta:user-defined>
    <meta:user-defined meta:name="OVERHEIDop.versieInformatie"/>
  </office:meta>
</office:document-meta>
</file>