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bekendmaking en terinzagelegging gewijzigd vastgesteld Provinciaal Inpassingsplan Natura 2000-deelgebieden Agelerbroek en Voltherbroek</text:p>
      <text:section text:name="zakelijke-mededeling_id1-3-2" text:style-name="zakelijke-mededeling">
        <text:section text:name="zakelijke-mededeling-tekst_id1-3-2-1" text:style-name="zakelijke-mededeling-tekst">
          <text:section text:name="tekst_id1-3-2-1-1" text:style-name="tekst">
            <text:p text:style-name="common-al">Het Natura 2000-gebied Achter de Voort, Agelerbroek en Voltherbroek (AVAV) bestaat uit drie deelge- bieden. De provincie Overijssel heeft een Provinciaal Inpassingsplan (PIP) opgesteld voor de Natura 2000-deelgebieden Agelerbroek en Voltherbroek. Voor het deelgebied Achter de Voort wordt een apart maatregelentraject gevolgd. Op 26 februari 2025 hebben Provinciale Staten het definitieve Provinciale Inpassingsplan, de Nota van Antwoord en overige bijlagen voor de Natura 2000-deelgebieden Agelerbroek en Voltherbroek vastgesteld. </text:p>
            <text:p text:style-name="tussenkopcur">
            <text:span text:style-name="nadrukvet">
              <text:span text:style-name="nadrukcur">Herstellen en versterken kwetsbare natuur AVAV</text:span>
            </text:span>
          </text:p>
            <text:p text:style-name="common-al">In AVAV bevinden zich bomen en planten die uniek zijn in Nederland. Moerasbossen vol elzen, haag- beuken en vogelkersessen wisselen af met graslanden. Ze leven in een gebied met veel water, er stromen beekjes en sloten en er zijn vennen (ondiepe meertjes). AVAV is op dit moment te droog voor de bossen om goed te kunnen groeien. Daarnaast vormt stikstof een probleem voor de natuur in AVAV, waardoor zeldzame planten, zoals bijvoorbeeld blauwgras, in dit gebied verdwijnen. Unieke dieren en insecten die van de planten leven, zoals de zeggekorfslak en de kamsalamander, verdwijnen hierdoor ook.</text:p>
            <text:p text:style-name="common-al">Om de kwetsbare natuur in en nabij het Natura 2000-gebied te herstellen en versterken nemen we daarom maatregelen, zoals het beperken van bemesting. Andere maatregelen zijn het dempen, veron- diepen en verleggen van watergangen om zo water langer in het gebied vast te houden, en het met elkaar verbinden van de gebieden Agelerbroek en Voltherbroek om zo het water goed tussen de beide gebieden te laten stromen. Zo maken we het natuurgebied robuuster en weerbaarder tegen invloeden van buiten.</text:p>
            <text:p text:style-name="tussenkopcur">
            <text:span text:style-name="nadrukvet">
              <text:span text:style-name="nadrukcur">Provinciaal Inpassingsplan (PIP) </text:span>
            </text:span>
          </text:p>
            <text:p text:style-name="common-al">De maatregelen die in Agelerbroek en Voltherbroek moeten worden uitgevoerd voor Natura 2000- doelen hebben gevolgen voor de bestemming van gronden en/of het gebruik ervan. Deze wijzigingen leggen we vast in een Provinciaal Inpassingsplan (PIP). </text:p>
            <text:p text:style-name="tussenkopcur">
            <text:span text:style-name="nadrukvet">
              <text:span text:style-name="nadrukcur">Stand van zaken</text:span>
            </text:span>
          </text:p>
            <text:p text:style-name="common-al">Het ontwerp PIP is op 28 juni 2022 door Gedeputeerde Staten vastgesteld en heeft ter inzage gelegen van 6 september tot en met 17 oktober 2022. Tegen het ontwerp-PIP zijn 26 zienswijzen ingediend. Deze zienswijzen en bijbehorende beantwoording zijn opgenomen in de Nota van Antwoord. Sommige zienswijzen hebben geleid tot aanpassing geleid van het PIP. Er zijn tevens enkele ambtelijke wijzigingen in het PIP doorgevoerd.</text:p>
            <text:p text:style-name="tussenkopcur">
            <text:span text:style-name="nadrukvet">
              <text:span text:style-name="nadrukcur">Terinzagelegging PIP </text:span>
            </text:span>
          </text:p>
            <text:p text:style-name="common-al">Het vastgestelde PIP (inclusief de Nota van Antwoord en de overige bijlagen) ligt vanaf dinsdag 8 april tot en met dinsdag 20 mei 2025 ter inzage. Het PIP is digitaal beschikbaar via <text:a xlink:href="http://www.overijssel.nl/loket/ter-inzage" xlink:type="simple"><text:span text:style-name="nadrukondlijn">www.overijssel.nl/loket/ter-inzage</text:span></text:a> of <text:a xlink:href="https://omgevingswet.overheid.nl/regels-op-de-kaart/zoeken/document" xlink:type="simple"><text:span text:style-name="nadrukondlijn">https://omgevingswet.overheid.nl/regels-op-de-kaart/zoeken/document</text:span></text:a> onder zoekterm <text:span text:style-name="nadrukvet">NL.IMRO.9923.ipAVAV-va01</text:span>.</text:p>
            <text:p text:style-name="common-al">Daarnaast is er op werkdagen tijdens kantooruren een inkijkexemplaar beschikbaar (alleen op afspraak) op het:</text:p>
            <text:p text:style-name="common-al">- Gemeentehuis Dinkelland, Nicolaasplein 5, 7591 MA DENEKAMP</text:p>
            <text:p text:style-name="common-al">- Provinciehuis Overijssel, Luttenbergstraat 2, 8012 EE ZWOLLE</text:p>
            <text:p text:style-name="tussenkopcur">
            <text:span text:style-name="nadrukvet">
              <text:span text:style-name="nadrukcur">Indienen beroep gewijzigd vastgesteld PIP</text:span>
            </text:span>
          </text:p>
            <text:p text:style-name="common-al">In de periode van <text:span text:style-name="nadrukvet">woensdag 9 april tot en met dinsdag 20 mei 2025 </text:span>kan tegen het PIP beroep worden ingesteld bij de Afdeling bestuursrechtspraak van de Raad van State. Deze Afdeling beslist in eerste en enige instantie over de ingestelde beroepen. </text:p>
            <text:p text:style-name="common-al">Beroep tegen het PIP staat open voor: </text:p>
            <text:p text:style-name="common-al">- een ieder die een zienswijze heeft ingediend, en </text:p>
            <text:p text:style-name="common-al">- belanghebbenden (ongeacht of zij een zienswijze indienden). </text:p>
            <text:p text:style-name="common-al"/>
            <text:p text:style-name="common-al">Een beroepsschrift kan ingediend worden onder vermelding van ‘Natura 2000 PIP AVAV” aan:</text:p>
            <text:p text:style-name="common-al">Afdeling bestuursrechtspraak van de Raad van State</text:p>
            <text:p text:style-name="common-al">Postbus 20019</text:p>
            <text:p text:style-name="common-al">2500 EA Den Haag </text:p>
            <text:p text:style-name="common-al"/>
            <text:p text:style-name="common-al">Het beroepsschrift moet worden ondertekend en dient ten minste het volgende te bevatten:</text:p>
            <text:p text:style-name="common-al">a) Naam en adres;</text:p>
            <text:p text:style-name="common-al">b) Dagtekening;</text:p>
            <text:p text:style-name="common-al">c) Een omschrijving van het besluit waartegen het beroep is gericht;</text:p>
            <text:p text:style-name="common-al">d) De redenen en argumenten waarom er beroep wordt aangetekend.</text:p>
            <text:p text:style-name="tussenkopcur">
            <text:span text:style-name="nadrukvet">
              <text:span text:style-name="nadrukcur">Crisis- en herstelwet</text:span>
            </text:span>
          </text:p>
            <text:p text:style-name="common-al">Op het PIP is de Crisis- en herstelwet van toepassing. Dat betekent dat de beroepsprocedure enigszins anders is dan gebruikelijk: de beroepsgronden moeten direct in het beroepsschrift staan en mogen na afloop van de beroepstermijn niet meer worden aangevuld. Tevens wordt het beroep niet-ontvankelijk verklaard indien binnen de beroepstermijn geen gronden zijn ingediend.</text:p>
            <text:p text:style-name="tussenkopcur">
            <text:span text:style-name="nadrukvet">
              <text:span text:style-name="nadrukcur">Voorlopige voorziening</text:span>
            </text:span>
          </text:p>
            <text:p text:style-name="common-al">Het PIP treedt in werking op de dag na het einde van de beroepstermijn. Het indienen van een beroepsschrift verandert dit niet. Om de werking van de besluiten op te schorten kunnen degenen die beroep hebben ingesteld een voorlopige voorziening aanvragen. Een verzoek hiertoe kan worden ingediend bij de Voorzitter van de afdeling bestuursrechtspraak van de Raad van State, Postbus 20019, 2500 EA Den Haag. Bij het verzoek moet een afschrift van het beroepsschrift worden overlegd. Voor het indienen van een beroepschrift en/of een verzoek om een voorlopige voorziening is griffierecht verschuldigd. </text:p>
            <text:p text:style-name="common-al">Voor vragen over de procedure kunt u contact opnemen met Ronald Orie, <text:a xlink:href="mailto:r.orie@overijssel.nl" xlink:type="simple"><text:span text:style-name="nadrukondlijn">r.orie@overijssel.nl</text:span></text:a>, 038 499 76 69</text:p>
            <text:p text:style-name="last-al">
            <text:span text:style-name="nadrukcur">Meer weten? Kijk op </text:span>
            <text:a xlink:href="http://www.overijssel.nl/natura2000" xlink:type="simple">
              <text:span text:style-name="nadrukondlijn">www.overijssel.nl/natura2000</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87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87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87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Provincie/DC.creator">Overijssel</meta:user-defined>
    <meta:user-defined meta:name="OVERHEID.Informatietype/DC.type">officiële publicatie</meta:user-defined>
    <meta:user-defined meta:name="OVERHEIDop.Rubriek/DC.type">ruimtelijk plan of omgevingsdocument</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imtelijkplan/OVERHEIDop.bekendmakingBetreffendePlan">NL.IMRO.9923.ipAVAV-va01</meta:user-defined>
    <dc:language>nl</dc:language>
    <meta:user-defined meta:name="OVERHEIDop.locatietype/OVERHEIDop.gebiedsmarkering">Provincie</meta:user-defined>
    <meta:user-defined meta:name="DC.title">Provincie Overijssel bekendmaking en terinzagelegging gewijzigd vastgesteld Provinciaal Inpassingsplan Natura 2000-deelgebieden Agelerbroek en Voltherbroek</meta:user-defined>
    <meta:user-defined meta:name="DCTERMS.W3CDTF/DCTERMS.available">2025-04-02</meta:user-defined>
    <meta:user-defined meta:name="DCTERMS.W3CDTF/OVERHEIDop.jaargang">2025</meta:user-defined>
    <meta:user-defined meta:name="OVERHEIDop.publicationIssue">4879</meta:user-defined>
    <meta:user-defined meta:name="OVERHEIDop.PrbID/DC.identifier">prb-2025-4879</meta:user-defined>
    <meta:user-defined meta:name="OVERHEIDop.versieInformatie"/>
  </office:meta>
</office:document-meta>
</file>