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- Reguliere procedure Omgevingswet – plaatsen van een noodstroom- aggregaat, Doornhoek 3736 -3740, Veghel (gemeente Meierijstad), Z/245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de volgende omgevingsvergunning verlenen:</text:p>
            <text:p text:style-name="common-al">Bedrijf:   Milieustraat en Gemeentewerf Veghel </text:p>
            <text:p text:style-name="common-al">Locatie:  Doornhoek 3637 - 3740, Veghel </text:p>
            <text:p text:style-name="common-al">Activiteit:  Milieubelastende activiteit</text:p>
            <text:p text:style-name="common-al">Voor: Het plaatsen van een noodstroomaggregaat</text:p>
            <text:p text:style-name="common-al">Zaaknummer:  Z/245659</text:p>
            <text:p text:style-name="common-al">Verzenddatum besluit: 26 maart 202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<text:span text:style-name="nadrukvet">8 mei 2025 </text:span>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659 </meta:user-defined>
    <dc:language>nl</dc:language>
    <meta:user-defined meta:name="OVERHEIDop.locatietype/OVERHEIDop.gebiedsmarkering">Lijn</meta:user-defined>
    <meta:user-defined meta:name="DC.title">Kennisgeving Beschikking - Reguliere procedure Omgevingswet – plaatsen van een noodstroom- aggregaat, Doornhoek 3736 -3740, Veghel (gemeente Meierijstad), Z/245659</meta:user-defined>
    <meta:user-defined meta:name="OVERHEIDop.datumEindeReactietermijn">2025-05-08</meta:user-defined>
    <meta:user-defined meta:name="OVERHEIDop.TilID/OVERHEIDop.terinzageleggingOP">til-2025-10262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74</meta:user-defined>
    <meta:user-defined meta:name="OVERHEIDop.PrbID/DC.identifier">prb-2025-4874</meta:user-defined>
    <meta:user-defined meta:name="OVERHEIDop.versieInformatie"/>
  </office:meta>
</office:document-meta>
</file>