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middels een nanodrillboring en open ontgraving in de berm van de N206 te Katwijk. (990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middels een nanodrillboring en open ontgraving voor aansluiting van nieuwe ov-kast in de berm van provinciale weg N206, plaatselijk bekend als Provincialeweg, ter hoogte van 19.0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3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middels een nanodrillboring en open ontgraving in de berm van de N206 te Katwijk. (99067)</meta:user-defined>
    <meta:user-defined meta:name="DCTERMS.W3CDTF/DCTERMS.available">2025-01-17</meta:user-defined>
    <meta:user-defined meta:name="DCTERMS.W3CDTF/OVERHEIDop.jaargang">2025</meta:user-defined>
    <meta:user-defined meta:name="OVERHEIDop.publicationIssue">487</meta:user-defined>
    <meta:user-defined meta:name="OVERHEIDop.PrbID/DC.identifier">prb-2025-487</meta:user-defined>
    <meta:user-defined meta:name="OVERHEIDop.versieInformatie"/>
  </office:meta>
</office:document-meta>
</file>