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limsollweg 13, Amsterdam - FalconConnect 2 B.V. - het realiseren van een datacentrum (Tore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Noord-Holland bekend dat Gedeputeerde Staten een ontwerpbeschikking ingevolge de Wet algemene bepalingen omgevingsrecht (Wabo) ter inzage hebben gelegd. </text:p>
            <text:p text:style-name="common-al">De ontwerpbeschikking betreft het voornemen tot het verlenen van een omgevingsvergunning voor het oprichten en het in werking hebben van de aan de Plimsollweg 13 te Amsterdam gelegen inrichting, alsmede voor het handelen in strijd met regels van ruimtelijke ordening. Het betreft een datacentrum (Toren 2). </text:p>
            <text:p text:style-name="common-al">Aanvrager: FalconConnect 2 B.V. </text:p>
            <text:p text:style-name="common-al">Zaaknummer: 11104891 </text:p>
            <text:p text:style-name="common-al">
            <text:span text:style-name="nadrukvet">Inzage</text:span>
          </text:p>
            <text:p text:style-name="common-al">De ontwerpbeschikking en de bijbehorende stukken liggen met ingang van de dag na publicatie gedurende zes weken (digitaal) ter inzage op onze website odnzkg.nl (zie link onderaan deze bekendmaking)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 </text:p>
            <text:p text:style-name="common-al">
            <text:span text:style-name="nadrukvet">Zienswijzen</text:span>
          </text:p>
            <text:p text:style-name="common-al">Binnen de inzagetermijn kan eenieder zienswijzen over de ontwerpbeschikking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odnzkg.nl/contact/" xlink:type="simple">dit webformulier</text:a>. Er wordt dan contact met u opgenomen. </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72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1407217</meta:user-defined>
    <meta:user-defined meta:name="DCTERMS.abstract">Bekendmaking van Provincie Noord-Holland</meta:user-defined>
    <dc:language>nl</dc:language>
    <meta:user-defined meta:name="OVERHEIDop.locatietype/OVERHEIDop.gebiedsmarkering">Punt</meta:user-defined>
    <meta:user-defined meta:name="DC.title">Ontwerpbesluit - Plimsollweg 13, Amsterdam - FalconConnect 2 B.V. - het realiseren van een datacentrum (Toren 2)</meta:user-defined>
    <meta:user-defined meta:name="DCTERMS.W3CDTF/DCTERMS.available">2025-03-27</meta:user-defined>
    <meta:user-defined meta:name="DCTERMS.W3CDTF/OVERHEIDop.jaargang">2025</meta:user-defined>
    <meta:user-defined meta:name="OVERHEIDop.publicationIssue">4869</meta:user-defined>
    <meta:user-defined meta:name="OVERHEIDop.PrbID/DC.identifier">prb-2025-4869</meta:user-defined>
    <meta:user-defined meta:name="OVERHEIDop.versieInformatie"/>
  </office:meta>
</office:document-meta>
</file>