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limsollweg 3, Amsterdam - FalconConnect 1 BV - het realiseren van een datacentrum (Tor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Noord-Holland bekend dat Gedeputeerde Staten een ontwerpbeschikking ingevolge de Wet algemene bepalingen omgevingsrecht (Wabo) ter inzage hebben gelegd. </text:p>
            <text:p text:style-name="common-al">De ontwerpbeschikking betreft het voornemen tot het verlenen van een omgevingsvergunning voor het oprichten en het in werking hebben van de aan de Plimsollweg 3 te Amsterdam gelegen inrichting, alsmede voor het handelen in strijd met regels van ruimtelijke ordening. Het betreft een datacentrum (Toren 1). </text:p>
            <text:p text:style-name="common-al">Aanvrager: FalconConnect 1 B.V. </text:p>
            <text:p text:style-name="common-al">Zaaknummer: 11103361 </text:p>
            <text:p text:style-name="common-al">
            <text:span text:style-name="nadrukvet">Inzage</text:span>
          </text:p>
            <text:p text:style-name="common-al">De ontwerpbeschikking en de bijbehorende stukken liggen met ingang van de dag na publicatie gedurende zes weken (digitaal) ter inzage op onze website odnzkg.nl (zie link onderaan deze bekendmaking)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 </text:p>
            <text:p text:style-name="common-al">
            <text:span text:style-name="nadrukvet">Zienswijzen</text:span>
          </text:p>
            <text:p text:style-name="common-al">Binnen de inzagetermijn kan eenieder zienswijzen over de ontwerpbeschikking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odnzkg.nl/contact/" xlink:type="simple">dit webformulier</text:a>. Er wordt dan contact met u opgenomen. </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2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407216</meta:user-defined>
    <meta:user-defined meta:name="DCTERMS.abstract">Bekendmaking van Provincie Noord-Holland</meta:user-defined>
    <dc:language>nl</dc:language>
    <meta:user-defined meta:name="OVERHEIDop.locatietype/OVERHEIDop.gebiedsmarkering">Punt</meta:user-defined>
    <meta:user-defined meta:name="DC.title">Ontwerpbesluit - Plimsollweg 3, Amsterdam - FalconConnect 1 BV - het realiseren van een datacentrum (Toren 1)</meta:user-defined>
    <meta:user-defined meta:name="DCTERMS.W3CDTF/DCTERMS.available">2025-03-27</meta:user-defined>
    <meta:user-defined meta:name="DCTERMS.W3CDTF/OVERHEIDop.jaargang">2025</meta:user-defined>
    <meta:user-defined meta:name="OVERHEIDop.publicationIssue">4868</meta:user-defined>
    <meta:user-defined meta:name="OVERHEIDop.PrbID/DC.identifier">prb-2025-4868</meta:user-defined>
    <meta:user-defined meta:name="OVERHEIDop.versieInformatie"/>
  </office:meta>
</office:document-meta>
</file>