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Haven Zuidzijde 30 7607EW Almelo, Haven Zuidzijde 30 7607EW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Op <text:span text:style-name="nadrukvet">25-03-2025 18:32</text:span> ontvingen wij een melding Activiteitenbesluit voor de locatie <text:span text:style-name="nadrukvet">Haven Zuidzijde 30 7607EW Almelo, Haven Zuidzijde 30 7607EW Almelo</text:span>.
</text:p>
            <text:p text:style-name="common-al">
Deze mededeling is geen beschikking in de zin van de Algemene wet bestuursrecht. Inspraak, terinzagelegging, zienswijze, bezwaar en beroep zijn niet van toepassing op de mededeling.
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6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6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6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5-ODT-005677</meta:user-defined>
    <meta:user-defined meta:name="DCTERMS.abstract">Test TM 25/03/2025</meta:user-defined>
    <dc:language>nl</dc:language>
    <meta:user-defined meta:name="OVERHEIDop.locatietype/OVERHEIDop.gebiedsmarkering">Punt</meta:user-defined>
    <meta:user-defined meta:name="DC.title">Kennisgeving ontvangst melding Activiteitenbesluit, Haven Zuidzijde 30 7607EW Almelo, Haven Zuidzijde 30 7607EW Almelo</meta:user-defined>
    <meta:user-defined meta:name="DCTERMS.W3CDTF/DCTERMS.available">2025-03-27</meta:user-defined>
    <meta:user-defined meta:name="DCTERMS.W3CDTF/OVERHEIDop.jaargang">2025</meta:user-defined>
    <meta:user-defined meta:name="OVERHEIDop.publicationIssue">4866</meta:user-defined>
    <meta:user-defined meta:name="OVERHEIDop.PrbID/DC.identifier">prb-2025-4866</meta:user-defined>
    <meta:user-defined meta:name="OVERHEIDop.versieInformatie"/>
  </office:meta>
</office:document-meta>
</file>