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van een open bodemenergiesysteem op de Oudwijkerlaan 4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0 maart 2025 van Luinstra Bodemenergie te Nieuwleusen een melding ontvangen op basis van artikel 2.16 van het Besluit activiteiten leefomgeving (Bal). Deze melding gaat over het realiseren van een open bodemenergiesysteem met een onttrekking van niet meer dan 10 m3/uur op de locatie Oudwijkerlaan 47 in Utrecht. Artikel 2.16 van het Besluit activiteiten leefomgeving (Bal) regelt dat de provincie de aanleg en het gebruik van open bodemenergiesystemen vergunningvrij kan maken. Dit kan alleen als het doelmatig gebruik van bodemenergie of doelmatig waterbeheer dit toelaat, en het systeem niet meer dan 10 m3/uur grondwater onttrekt. De provincie Utrecht heeft ervoor gekozen deze vrijstelling van de vergunningplicht te regelen (zie artikel 3.4 van de Omgevingsverordening provincie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text:p>
            <text:p text:style-name="common-al">of <text:span text:style-name="nadrukondlijn">info@rudutrecht.nl</text:span>. Vermeldt u hierbij ons zaakkenmerk: Z/25/1144885.</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5/1144885</meta:user-defined>
    <dc:language>nl</dc:language>
    <meta:user-defined meta:name="OVERHEIDop.locatietype/OVERHEIDop.gebiedsmarkering">Vlak</meta:user-defined>
    <meta:user-defined meta:name="DC.title">Bekendmaking melding realiseren van een open bodemenergiesysteem op de Oudwijkerlaan 47 in Utrecht</meta:user-defined>
    <meta:user-defined meta:name="DCTERMS.W3CDTF/DCTERMS.available">2025-03-27</meta:user-defined>
    <meta:user-defined meta:name="DCTERMS.W3CDTF/OVERHEIDop.jaargang">2025</meta:user-defined>
    <meta:user-defined meta:name="OVERHEIDop.publicationIssue">4864</meta:user-defined>
    <meta:user-defined meta:name="OVERHEIDop.PrbID/DC.identifier">prb-2025-4864</meta:user-defined>
    <meta:user-defined meta:name="OVERHEIDop.versieInformatie"/>
  </office:meta>
</office:document-meta>
</file>