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uderkerkerlaan, Amstelveen - het aanleggen en in gebruik nemen van een open bodemenergiesysteem - Eteck Warmte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en in gebruik nemen van een open bodemenergiesysteem</text:p>
            <text:p text:style-name="common-al">Aanvrager: Eteck Warmte Holding B.V.</text:p>
            <text:p text:style-name="common-al">Zaaknummer: 13631702</text:p>
            <text:p text:style-name="common-al">DSO nummer: 2025031001358</text:p>
            <text:p text:style-name="common-al">Ontvangstdatum aanvraag: 10-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6518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uderkerkerlaan, Amstelveen - het aanleggen en in gebruik nemen van een open bodemenergiesysteem - Eteck Warmte Holding B.V.</meta:user-defined>
    <meta:user-defined meta:name="DCTERMS.W3CDTF/DCTERMS.available">2025-03-27</meta:user-defined>
    <meta:user-defined meta:name="DCTERMS.W3CDTF/OVERHEIDop.jaargang">2025</meta:user-defined>
    <meta:user-defined meta:name="OVERHEIDop.publicationIssue">4863</meta:user-defined>
    <meta:user-defined meta:name="OVERHEIDop.PrbID/DC.identifier">prb-2025-4863</meta:user-defined>
    <meta:user-defined meta:name="OVERHEIDop.versieInformatie"/>
  </office:meta>
</office:document-meta>
</file>