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mersfoortsestraatweg 14 Naar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antec B.V. Het gaat over aanpassing van de locaties van de permanente alternatieve verblijfplaatsen voor de gewone dwergvleermuis  gelegen aan Amersfoortsestraatweg 14 gemeente Gooise Meren te Naarden. Het besluit heeft het kenmerk OMG-048392/DMS495777.</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392/DMS4957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392/DMS495777 Amersfoortsestraatweg 14 Naarden	</meta:user-defined>
    <dc:language>nl</dc:language>
    <meta:user-defined meta:name="OVERHEIDop.locatietype/OVERHEIDop.gebiedsmarkering">Vlak</meta:user-defined>
    <meta:user-defined meta:name="DC.title">Omgevingsvergunning verleend voor Amersfoortsestraatweg 14 Naarden (Flora- en fauna-activiteit)</meta:user-defined>
    <meta:user-defined meta:name="DCTERMS.W3CDTF/DCTERMS.available">2025-03-27</meta:user-defined>
    <meta:user-defined meta:name="DCTERMS.W3CDTF/OVERHEIDop.jaargang">2025</meta:user-defined>
    <meta:user-defined meta:name="OVERHEIDop.externeBijlage">Besluit|exb-2025-11510</meta:user-defined>
    <meta:user-defined meta:name="OVERHEIDop.externeBijlage">Aanbiedingsbrief|exb-2025-11511</meta:user-defined>
    <meta:user-defined meta:name="OVERHEIDop.publicationIssue">4854</meta:user-defined>
    <meta:user-defined meta:name="OVERHEIDop.PrbID/DC.identifier">prb-2025-4854</meta:user-defined>
    <meta:user-defined meta:name="OVERHEIDop.versieInformatie"/>
  </office:meta>
</office:document-meta>
</file>