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Nieuwe Vaart nabij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in te stemmen met het saneringsverslag voor de locatie <text:span text:style-name="nadrukvet">Nieuwe Vaart nabij 11, 2691 MA te 's-Gravenzande</text:span>.</text:p>
            <text:p text:style-name="common-al">
            <text:span text:style-name="nadrukvet">Inzage en zienswijze</text:span>
          </text:p>
            <text:p text:style-name="common-al">De ontwerpbeschikking en de relevante documenten liggen vanaf 28 maart 2025 tot en met 8 mei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27281</text:span>, naam en adres van de indiener en de datum bevatten en kan worden gezonden aan Omgevingsdienst Haaglanden, Postbus 14060, 2501 GB Den Haag, of via e-mail: vergunningen@odh.nl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instemmen met het saneringsverslag.</meta:user-defined>
    <dc:language>nl</dc:language>
    <meta:user-defined meta:name="OVERHEIDop.locatietype/OVERHEIDop.gebiedsmarkering">Vlak</meta:user-defined>
    <meta:user-defined meta:name="DC.title">Ontwerpbeschikking Wet bodembescherming, Nieuwe Vaart nabij 11 te 's-Gravenzande</meta:user-defined>
    <meta:user-defined meta:name="OVERHEIDop.datumEindeReactietermijn">2025-05-08</meta:user-defined>
    <meta:user-defined meta:name="OVERHEIDop.TilID/OVERHEIDop.terinzageleggingOP">til-2025-10215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52</meta:user-defined>
    <meta:user-defined meta:name="OVERHEIDop.PrbID/DC.identifier">prb-2025-4852</meta:user-defined>
    <meta:user-defined meta:name="OVERHEIDop.versieInformatie"/>
  </office:meta>
</office:document-meta>
</file>