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evenement "Trekkersterrit Skik Kampen" op de N763 tussen hectometerpunten 4.045 en 5.490, op de N764 tussen hectometerpunten 4.900 en 8.100 en 9.070 en 9.600, op de N760 tussen hectometerpunten 0.020 en 1.270 en 4.450 en 7.575</text:p>
      <text:section text:name="zakelijke-mededeling_id1-3-2" text:style-name="zakelijke-mededeling">
        <text:section text:name="zakelijke-mededeling-tekst_id1-3-2-1" text:style-name="zakelijke-mededeling-tekst">
          <text:section text:name="tekst_id1-3-2-1-1" text:style-name="tekst">
            <text:p text:style-name="common-al">Op 30 januari 2025 ontvingen wij een vergunningsaanvraag voor het evenement "Trekkersterrit Skik Kampen" op de N763, provinciale weg Kampen - grens Gelderland, tussen hectometerpunten 4.045 en 5.490, op de N764, provinciale weg Zwolle – Kampen, tussen hectometerpunten 4.900 en 8.100 en tussen hectometerpunten 9.070 en 9.600 en op de N760, provinciale weg IJsselmuiden Genemuiden, tussen hectometerpunten 0.020 en 1.270 en tussen hectometerpunten 4.450 en 7.575.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6 me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5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5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5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94</meta:user-defined>
    <meta:user-defined meta:name="DCTERMS.abstract">Kennisgeving verleende vergunning voor het evenement "Trekkersterrit Skik Kampen" op de N763 tussen hectometerpunten 4.045 en 5.490, op de N764 tussen hectometerpunten 4.900 en 8.100 en 9.070 en 9.600, op de N760 tussen hectometerpunten 0.020 en 1.270 en 4.450 en 7.575</meta:user-defined>
    <dc:language>nl</dc:language>
    <meta:user-defined meta:name="OVERHEIDop.locatietype/OVERHEIDop.gebiedsmarkering">Vlak</meta:user-defined>
    <meta:user-defined meta:name="DC.title">Kennisgeving verleende vergunning voor het evenement "Trekkersterrit Skik Kampen" op de N763 tussen hectometerpunten 4.045 en 5.490, op de N764 tussen hectometerpunten 4.900 en 8.100 en 9.070 en 9.600, op de N760 tussen hectometerpunten 0.020 en 1.270 en 4.450 en 7.575</meta:user-defined>
    <meta:user-defined meta:name="DCTERMS.W3CDTF/DCTERMS.available">2025-03-27</meta:user-defined>
    <meta:user-defined meta:name="DCTERMS.W3CDTF/OVERHEIDop.jaargang">2025</meta:user-defined>
    <meta:user-defined meta:name="OVERHEIDop.publicationIssue">4851</meta:user-defined>
    <meta:user-defined meta:name="OVERHEIDop.PrbID/DC.identifier">prb-2025-4851</meta:user-defined>
    <meta:user-defined meta:name="OVERHEIDop.versieInformatie"/>
  </office:meta>
</office:document-meta>
</file>