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KZO Nobel Car Refinishes (2192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7 juli 2023 een aanvraag op grond van de Wet algemene bepalingen omgevingsrecht (Wabo) ontvangen van AKZO Nobel Car Refinishes voor de inrichting aan de Rijksstraatweg 31, 2171 AJ Sassenheim.</text:p>
            <text:p text:style-name="common-al"/>
            <text:p text:style-name="common-al">Het betreft een inrichting voor de ontwikkeling, productie, opslag en distributie van verven en lakken.</text:p>
            <text:p text:style-name="common-al">De aanvraag bevat het onderdeel milieu, verandering. Deze aanvraag is de tweede fase van een gefaseerde vergunningaanvraag en betreft het oprichten en in werking hebben van een nieuwe centrale afvalstoffen verzamelplaats (CVP), ook wel VAK-37 genoemd, voor het verzamelen en tijdelijk opslaan van gevaarlijk afval binnen de inrichting. </text:p>
            <text:p text:style-name="common-al"/>
            <text:p text:style-name="common-al">De aanvraag voor de eerste fase had betrekking op bouwen. Op deze aanvraag hebben wij op 21 augustus 2023 positief beschikt. Dit besluit is bekend onder kenmerk 2118361_5052359.</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3 april 2025 tot en </text:p>
            <text:p text:style-name="common-al">met 14 mei 2025 op de volgende plaatsen inzien:</text:p>
            <text:p text:style-name="common-al">- de gemeente Teylingen, Wilhelminalaan 25 te Sassenheim. Voor het inzien van de documenten kunt u </text:p>
            <text:p text:style-name="common-al">een e-mail sturen aan <text:a xlink:href="mailto:omgevingsvergunningen@hltsamen.nl" xlink:type="simple">omgevingsvergunningen@hltsamen.nl</text:a>. Vermeld u daarbij uw naam, adres, telefoonnummer en het betreffende kenmerk. Ook kunt u telefonisch contact opnemen via telefoonnummer 14 0252. Openingstijden op afspraak: maandag tot en met vrijdag van 08:30 tot 17:00 uur;</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92779 en het Olo nummer: 7923467.</text:p>
            <text:p text:style-name="common-al">Voor de betreffende stukken met betrekking tot deze procedure kunt u op bijgaande link klikken:</text:p>
            <text:p text:style-name="last-al">
            <text:a xlink:href="https://loket.dcmr.nl/mozard/!suite92.scherm1007?mObj=8782152" xlink:type="simple">https://loket.dcmr.nl/mozard/!suite92.scherm1007?mObj=87821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92779</meta:user-defined>
    <meta:user-defined meta:name="DCTERMS.abstract">GS hebben voornemen vergunning te verlenen inzake 2e fase voor oprichten en in werking hebben van nieuwe centrale afvalstoffen verzamelplaats. </meta:user-defined>
    <dc:language>nl</dc:language>
    <meta:user-defined meta:name="OVERHEIDop.locatietype/OVERHEIDop.gebiedsmarkering">Adres</meta:user-defined>
    <meta:user-defined meta:name="DC.title">Kennisgeving ontwerpbeschikking AKZO Nobel Car Refinishes (2192779)</meta:user-defined>
    <meta:user-defined meta:name="DCTERMS.W3CDTF/DCTERMS.available">2025-04-02</meta:user-defined>
    <meta:user-defined meta:name="DCTERMS.W3CDTF/OVERHEIDop.jaargang">2025</meta:user-defined>
    <meta:user-defined meta:name="OVERHEIDop.publicationIssue">4850</meta:user-defined>
    <meta:user-defined meta:name="OVERHEIDop.PrbID/DC.identifier">prb-2025-4850</meta:user-defined>
    <meta:user-defined meta:name="OVERHEIDop.versieInformatie"/>
  </office:meta>
</office:document-meta>
</file>