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 Goedkeurings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oedkeuringsbesluit Wet algemene bepalingen omgevingsrecht reguliere voorbereidingsprocedure, Haatlandhaven 16 en 19 in Kampen (zaaknummer Z2020-00005973).</text:span>
          </text:p>
            <text:p text:style-name="common-al"/>
            <text:p text:style-name="common-al">maken bekend dat zij in het kader van de Wet algemene bepalingen omgevingsrecht (Wabo) een omgevingsvergunning milieuneutraal veranderen met de reguliere procedure hebben verleend voor:</text:p>
            <text:p text:style-name="common-al"/>
            <text:p text:style-name="common-al">Haatlandhaven 16 en 19 in Kampen – voor de goedkeuring van het Acceptatie- en Verwerkingsbeleid  en bijbehorende Administratieve Organisatie en Interne Controle (AV beleid en AO/IC), confrom voorschrift 1.6.1 van de omgevingsvergunning van 27 juni 2019.</text:p>
            <text:p text:style-name="common-al"/>
            <text:p text:style-name="common-al">Het besluit is als bijlage opgenomen bij deze publicatie.</text:p>
            <text:p text:style-name="common-al"/>
            <text:p text:style-name="common-al">Het besluit ligt ter inzage in het provinciehuis. De stukken liggen ook ter inzage bij de gemeente Kampen. Wanneer u de documenten in het provinciehuis wilt inzien, vragen wij u een afspraak te maken via het telefoonnummer: 038 4998899. Desgewenst kunt u de documenten digitaal toegestuurd krijgen. Dit kunt u opvragen bij <text:a xlink:href="mailto:omgevingsloket@odijsselland.nl" xlink:type="simple">omgevingsloket@odijsselland.nl</text:a> onder vermelding van zaaknummer Z2023-00006750.</text:p>
            <text:p text:style-name="common-al"/>
            <text:p text:style-name="common-al">Tegen dit besluit kunnen belanghebbenden binnen zes weken, daags na verzenddatum, bezwaar maken. Het bezwaarschrift kunt u richten aan het College van Gedeputeerde Staten van Overijssel. Heeft u een spoedeisend belang? Het bezwaarschrift houdt de werking van het besluit niet tegen. U kunt naast het bezwaarschrift een voorlopige voorziening vragen bij de voorzieningenrechter. Richt uw verzoek aan de rechtbank Overijssel, sector Bestuursrecht, Postbus 10067, 8000 GB Zwolle. Dit kan ook digitaal ingediend worden bij de rechtbank met het beroepschriftformulier. U heeft hier een DigiD voor nodig. </text:p>
            <text:p text:style-name="common-al"/>
            <text:p text:style-name="common-al">Nadere inlichtingen Omgevingsdienst IJsselland: 088 5251050. Houd het zaaknummer bij de ha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85</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85</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85</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0-00005973 </meta:user-defined>
    <dc:language>nl</dc:language>
    <meta:user-defined meta:name="OVERHEIDop.locatietype/OVERHEIDop.gebiedsmarkering">Adres</meta:user-defined>
    <meta:user-defined meta:name="OVERHEIDop.locatietype/OVERHEIDop.gebiedsmarkering">Adres</meta:user-defined>
    <meta:user-defined meta:name="DC.title">WABO – Goedkeuringsbesluit</meta:user-defined>
    <meta:user-defined meta:name="DCTERMS.W3CDTF/DCTERMS.available">2025-01-15</meta:user-defined>
    <meta:user-defined meta:name="DCTERMS.W3CDTF/OVERHEIDop.jaargang">2025</meta:user-defined>
    <meta:user-defined meta:name="OVERHEIDop.externeBijlage">goedkeuringsbesluit|exb-2025-1343</meta:user-defined>
    <meta:user-defined meta:name="OVERHEIDop.publicationIssue">485</meta:user-defined>
    <meta:user-defined meta:name="OVERHEIDop.PrbID/DC.identifier">prb-2025-485</meta:user-defined>
    <meta:user-defined meta:name="OVERHEIDop.versieInformatie"/>
  </office:meta>
</office:document-meta>
</file>