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273 39,4 - 39,5 Connection Systems, N273, Ittervoort - Venlo,  kilometrering van 39.4 tot 39.5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 kilometrering van 39.4 tot 39.5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273 39,4 - 39,5 Connection Systems</text:p>
            <text:p text:style-name="common-al">Aanvraagdatum: 20 februari 2025</text:p>
            <text:p text:style-name="common-al">Zaaknummer: Z2025-000003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4</meta:user-defined>
    <dc:language>nl</dc:language>
    <meta:user-defined meta:name="OVERHEIDop.locatietype/OVERHEIDop.gebiedsmarkering">Punt</meta:user-defined>
    <meta:user-defined meta:name="DC.title">Aanvraag Omgevingsvergunning aanbrengen camerasysteem met energiebron N273 39,4 - 39,5 Connection Systems, N273, Ittervoort - Venlo,  kilometrering van 39.4 tot 39.5, aan de rechterzijde van de 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47</meta:user-defined>
    <meta:user-defined meta:name="OVERHEIDop.PrbID/DC.identifier">prb-2025-4847</meta:user-defined>
    <meta:user-defined meta:name="OVERHEIDop.versieInformatie"/>
  </office:meta>
</office:document-meta>
</file>