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elektrakabel op de rechteroever van de V77, vaarweg Almelo - De Haandrik, ter hoogte van hectometerpunt 4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ontvingen wij een vergunningsaanvraag voor het verwijderen van een elektrakabel op de rechteroever van de V77, vaarweg Almelo - De Haandrik, ter hoogte van hectometerpunt 4.23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66</meta:user-defined>
    <meta:user-defined meta:name="DCTERMS.abstract">Kennisgeving verleende vergunning voor het verwijderen van een elektrakabel op de rechteroever van de V77, vaarweg Almelo - De Haandrik, ter hoogte van hectometerpunt 4.235</meta:user-defined>
    <dc:language>nl</dc:language>
    <meta:user-defined meta:name="OVERHEIDop.locatietype/OVERHEIDop.gebiedsmarkering">Vlak</meta:user-defined>
    <meta:user-defined meta:name="DC.title">Kennisgeving verleende vergunning voor het verwijderen van een elektrakabel op de rechteroever van de V77, vaarweg Almelo - De Haandrik, ter hoogte van hectometerpunt 4.235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43</meta:user-defined>
    <meta:user-defined meta:name="OVERHEIDop.PrbID/DC.identifier">prb-2025-4843</meta:user-defined>
    <meta:user-defined meta:name="OVERHEIDop.versieInformatie"/>
  </office:meta>
</office:document-meta>
</file>