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ogor Projectontwikkeling BV, Vaartweg 78, 5109 RD te ’s Gravenm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ogor Projectontwikkeling BV</text:p>
            <text:p text:style-name="common-al">Locatie : Vaartweg 78, 5109 RD te ’s Gravenmoer, in de gemeente Dongen</text:p>
            <text:p text:style-name="common-al">Activiteit : flora- en fauna- activiteit</text:p>
            <text:p text:style-name="common-al">Voor : de herontwikkeling van het voormalige kassencomplex naar woningen</text:p>
            <text:p text:style-name="common-al">Aanvraagdatum : 25 april 2024</text:p>
            <text:p text:style-name="common-al">DSO-kenmerk : 2024042500843</text:p>
            <text:p text:style-name="common-al">Zaaknummer : Z/222115</text:p>
            <text:p text:style-name="common-al">Verzenddatum besluit : 25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11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115</meta:user-defined>
    <dc:language>nl</dc:language>
    <meta:user-defined meta:name="OVERHEIDop.locatietype/OVERHEIDop.gebiedsmarkering">Adres</meta:user-defined>
    <meta:user-defined meta:name="DC.title">Provincie Noord-Brabant – besluit aanvraag omgevingsvergunning - Bogor Projectontwikkeling BV, Vaartweg 78, 5109 RD te ’s Gravenmoer</meta:user-defined>
    <meta:user-defined meta:name="OVERHEIDop.datumEindeReactietermijn">2025-05-06</meta:user-defined>
    <meta:user-defined meta:name="OVERHEIDop.TilID/OVERHEIDop.terinzageleggingOP">til-2025-10204</meta:user-defined>
    <meta:user-defined meta:name="DCTERMS.W3CDTF/DCTERMS.available">2025-03-27</meta:user-defined>
    <meta:user-defined meta:name="DCTERMS.W3CDTF/OVERHEIDop.jaargang">2025</meta:user-defined>
    <meta:user-defined meta:name="OVERHEIDop.publicationIssue">4840</meta:user-defined>
    <meta:user-defined meta:name="OVERHEIDop.PrbID/DC.identifier">prb-2025-4840</meta:user-defined>
    <meta:user-defined meta:name="OVERHEIDop.versieInformatie"/>
  </office:meta>
</office:document-meta>
</file>