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osterhout, Galjoen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positief weigeren.</text:p>
            <text:p text:style-name="common-al">Bedrijf : Gemeente Oosterhout</text:p>
            <text:p text:style-name="common-al">Locatie : 9 bomen aan het Galjoen 3 t/m 35 (enkel oneven) te Oosterhout, in de gemeente Oosterhout</text:p>
            <text:p text:style-name="common-al">Activiteit : flora- en fauna- activiteit</text:p>
            <text:p text:style-name="common-al">Voor : het kappen van 9 watercipressen</text:p>
            <text:p text:style-name="common-al">Aanvraagdatum : 3 oktober 2024</text:p>
            <text:p text:style-name="common-al">DSO-kenmerk : 2024100301045</text:p>
            <text:p text:style-name="common-al">Zaaknummer : Z/232813</text:p>
            <text:p text:style-name="common-al">Verzenddatum besluit : 25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8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813</meta:user-defined>
    <dc:language>nl</dc:language>
    <meta:user-defined meta:name="OVERHEIDop.locatietype/OVERHEIDop.gebiedsmarkering">Vlak</meta:user-defined>
    <meta:user-defined meta:name="OVERHEIDop.locatietype/OVERHEIDop.gebiedsmarkering">Weg</meta:user-defined>
    <meta:user-defined meta:name="DC.title">Provincie Noord-Brabant – besluit aanvraag omgevingsvergunning - Gemeente Oosterhout, Galjoen te Oosterhout</meta:user-defined>
    <meta:user-defined meta:name="OVERHEIDop.datumEindeReactietermijn">2025-05-06</meta:user-defined>
    <meta:user-defined meta:name="OVERHEIDop.TilID/OVERHEIDop.terinzageleggingOP">til-2025-10201</meta:user-defined>
    <meta:user-defined meta:name="DCTERMS.W3CDTF/DCTERMS.available">2025-03-27</meta:user-defined>
    <meta:user-defined meta:name="DCTERMS.W3CDTF/OVERHEIDop.jaargang">2025</meta:user-defined>
    <meta:user-defined meta:name="OVERHEIDop.publicationIssue">4839</meta:user-defined>
    <meta:user-defined meta:name="OVERHEIDop.PrbID/DC.identifier">prb-2025-4839</meta:user-defined>
    <meta:user-defined meta:name="OVERHEIDop.versieInformatie"/>
  </office:meta>
</office:document-meta>
</file>