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AF Trucks NV, Hugo van der Goeslaan 1, 5643 TW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DAF Trucks NV</text:p>
            <text:p text:style-name="common-al">Locatie : Hugo van der Goeslaan 1, 5643 TW te Eindhoven, in de gemeente Eindhoven</text:p>
            <text:p text:style-name="common-al">Activiteit : flora- en fauna- activiteit</text:p>
            <text:p text:style-name="common-al">Voor : de uitbreiding van de DAF truckfabriek</text:p>
            <text:p text:style-name="common-al">Aanvraagdatum : 19 november 2024</text:p>
            <text:p text:style-name="common-al">DSO-kenmerk : 2024111901897</text:p>
            <text:p text:style-name="common-al">Zaaknummer : Z/236352</text:p>
            <text:p text:style-name="common-al">Verzenddatum besluit : 25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63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352</meta:user-defined>
    <dc:language>nl</dc:language>
    <meta:user-defined meta:name="OVERHEIDop.locatietype/OVERHEIDop.gebiedsmarkering">Adres</meta:user-defined>
    <meta:user-defined meta:name="DC.title">Provincie Noord-Brabant – besluit aanvraag omgevingsvergunning - DAF Trucks NV, Hugo van der Goeslaan 1, 5643 TW te Eindhoven</meta:user-defined>
    <meta:user-defined meta:name="OVERHEIDop.datumEindeReactietermijn">2025-05-06</meta:user-defined>
    <meta:user-defined meta:name="OVERHEIDop.TilID/OVERHEIDop.terinzageleggingOP">til-2025-10200</meta:user-defined>
    <meta:user-defined meta:name="DCTERMS.W3CDTF/DCTERMS.available">2025-03-27</meta:user-defined>
    <meta:user-defined meta:name="DCTERMS.W3CDTF/OVERHEIDop.jaargang">2025</meta:user-defined>
    <meta:user-defined meta:name="OVERHEIDop.publicationIssue">4838</meta:user-defined>
    <meta:user-defined meta:name="OVERHEIDop.PrbID/DC.identifier">prb-2025-4838</meta:user-defined>
    <meta:user-defined meta:name="OVERHEIDop.versieInformatie"/>
  </office:meta>
</office:document-meta>
</file>