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het oliemagazijn, een gasflessenopslag en een opslagtank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0 maart 2025 een aanvraag voor een omgevingsvergunning ontvangen voor Cargill B.V. aan de Nijverheidsstraat 1, 4551 LA te Sas van Gent. De aanvraag betreft het verplaatsen van het oliemagazijn, het verplaatsen van een opslag voor gasflessen en het verplaatsen van een opslagtank voor afgewerkte olie.</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436040 en/of het verzoeknummer: 2025032001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6040</meta:user-defined>
    <meta:user-defined meta:name="DCTERMS.abstract">Kennisgeving aanvraag vergunning voor het verplaatsen van het oliemagazijn, een gasflessenopslag en een opslagtank aan de Nijverheidsstraat 1 in Sas van Gent.</meta:user-defined>
    <dc:language>nl</dc:language>
    <meta:user-defined meta:name="OVERHEIDop.locatietype/OVERHEIDop.gebiedsmarkering">Adres</meta:user-defined>
    <meta:user-defined meta:name="DC.title">Kennisgeving aanvraag vergunning voor het verplaatsen van het oliemagazijn, een gasflessenopslag en een opslagtank aan de Nijverheidsstraat 1 in Sas van Gent</meta:user-defined>
    <meta:user-defined meta:name="DCTERMS.W3CDTF/DCTERMS.available">2025-04-02</meta:user-defined>
    <meta:user-defined meta:name="DCTERMS.W3CDTF/OVERHEIDop.jaargang">2025</meta:user-defined>
    <meta:user-defined meta:name="OVERHEIDop.publicationIssue">4837</meta:user-defined>
    <meta:user-defined meta:name="OVERHEIDop.PrbID/DC.identifier">prb-2025-4837</meta:user-defined>
    <meta:user-defined meta:name="OVERHEIDop.versieInformatie"/>
  </office:meta>
</office:document-meta>
</file>