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Connection Systems B.V. voor aanleg vast stroompunt op de N62 Tractaatweg ter hoogte van km 1,6 R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2 Tractaatweg ter hoogte van km 1,6 R te Westdorpe</text:p>
            <text:p text:style-name="common-al">Aangevraagde activiteit(en): activiteiten op en rond de provinciale weg</text:p>
            <text:p text:style-name="common-al">Betreft: PN3K loc 202 Provincie Zeeland*</text:p>
            <text:p text:style-name="common-al">Datum ontvangst: 24 maart 2025</text:p>
            <text:p text:style-name="common-al">Zaaknummer: 660926</text:p>
            <text:p text:style-name="common-al">DSO verzoeknummer : 202503240079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0926</meta:user-defined>
    <meta:user-defined meta:name="DCTERMS.abstract">Aanvraag omgevingsvergunning van Connection Systems B.V. voor aanleg vast stroompunt op de N62 Tractaatweg ter hoogte van km 1,6 R in Westdorpe.</meta:user-defined>
    <dc:language>nl</dc:language>
    <meta:user-defined meta:name="OVERHEIDop.locatietype/OVERHEIDop.gebiedsmarkering">Hectometerpaal</meta:user-defined>
    <meta:user-defined meta:name="DC.title">Aanvraag omgevingsvergunning van Connection Systems B.V. voor aanleg vast stroompunt op de N62 Tractaatweg ter hoogte van km 1,6 R in Westdorpe</meta:user-defined>
    <meta:user-defined meta:name="DCTERMS.W3CDTF/DCTERMS.available">2025-04-02</meta:user-defined>
    <meta:user-defined meta:name="DCTERMS.W3CDTF/OVERHEIDop.jaargang">2025</meta:user-defined>
    <meta:user-defined meta:name="OVERHEIDop.publicationIssue">4834</meta:user-defined>
    <meta:user-defined meta:name="OVERHEIDop.PrbID/DC.identifier">prb-2025-4834</meta:user-defined>
    <meta:user-defined meta:name="OVERHEIDop.versieInformatie"/>
  </office:meta>
</office:document-meta>
</file>